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fo:margin-left="4.425in" fo:text-indent="0.4916in">
        <style:tab-stops/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P6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P7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8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0" style:language-asian="it" style:country-asian="IT"/>
    </style:style>
    <style:style style:name="T9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T10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0" style:language-asian="it" style:country-asian="IT"/>
    </style:style>
    <style:style style:name="P11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1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1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14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15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T16" style:parent-style-name="Car.predefinitoparagrafo" style:family="text">
      <style:text-properties style:font-name="Times New Roman" style:font-name-asian="Calibri" style:font-name-complex="Times New Roman" fo:color="#0000FF" style:text-underline-type="single" style:text-underline-style="solid" style:text-underline-width="auto" style:text-underline-mode="continuous" style:language-asian="it" style:country-asian="IT"/>
    </style:style>
    <style:style style:name="T17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P18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P19" style:parent-style-name="Normale" style:family="paragraph">
      <style:paragraph-properties style:text-autospace="none" fo:margin-bottom="0in" fo:line-height="100%" fo:margin-left="5.408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20" style:parent-style-name="Normale" style:family="paragraph">
      <style:paragraph-properties style:text-autospace="none" fo:margin-bottom="0in" fo:line-height="100%" fo:margin-left="4.425in" fo:text-indent="0.4916in">
        <style:tab-stops/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P21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</style:style>
    <style:style style:name="T2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25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39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4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43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46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48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51" style:parent-style-name="Normale" style:family="paragraph">
      <style:paragraph-properties style:text-autospace="none" fo:margin-bottom="0in" fo:line-height="100%"/>
    </style:style>
    <style:style style:name="T52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T53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0" style:language-asian="it" style:country-asian="IT"/>
    </style:style>
    <style:style style:name="T54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P5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TableColumn57" style:family="table-column">
      <style:table-column-properties style:column-width="6.1076in" style:use-optimal-column-width="false"/>
    </style:style>
    <style:style style:name="Table56" style:family="table">
      <style:table-properties style:width="6.1076in" fo:margin-left="0in" table:align="left"/>
    </style:style>
    <style:style style:name="TableRow58" style:family="table-row">
      <style:table-row-properties style:min-row-height="1.1027in" style:use-optimal-row-height="false"/>
    </style:style>
    <style:style style:name="TableCell59" style:family="table-cell">
      <style:table-cell-properties fo:border="0in solid #FFFFFF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T6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T63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P64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6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ar.predefinitoparagrafo" style:family="text"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Fac-simile domanda<text:s/></text:p>
      <text:p text:style-name="P2"/>
      <text:p text:style-name="P3"><text:span text:style-name="T4">LICEO BOCCHI-GALILEI DI ADRIA</text:span></text:p>
      <text:p text:style-name="P5">Via Dante 4</text:p>
      <text:p text:style-name="P6">45011 <text:s/>Adria (Ro)</text:p>
      <text:p text:style-name="P7"><text:span text:style-name="T8">Tel.<text:s/></text:span><text:span text:style-name="T9">0426 / 21107 <text:s/></text:span><text:span text:style-name="T10">C.F.90016140296</text:span></text:p>
      <text:p text:style-name="P11"><text:span text:style-name="T12">e-mail : <text:s text:c="3"/></text:span><text:span text:style-name="T13">rois00100e@istruzione.it</text:span></text:p>
      <text:p text:style-name="P14"><text:span text:style-name="T15">Sito Web:<text:s/></text:span><text:a xlink:href="http://www.liceoadria.gov.it" office:target-frame-name="_top" xlink:show="replace"><text:span text:style-name="T16">http://www.liceoadria.gov.it</text:span></text:a><text:span text:style-name="T17"><text:s/></text:span></text:p>
      <text:p text:style-name="P18"/>
      <text:p text:style-name="P19">Allegato 1</text:p>
      <text:p text:style-name="P20"/>
      <text:p text:style-name="P21"/>
      <text:p text:style-name="P22"><text:span text:style-name="T23">DOMANDA DI PARTECIPAZIONE ALLA SELEZIONE DI ESPERTO INTERNO COLLAUDATORE<text:s/></text:span></text:p>
      <text:p text:style-name="P24"/>
      <text:p text:style-name="P25">Al DIRIGENTE SCOLASTICO<text:s/></text:p>
      <text:p text:style-name="P26"/>
      <text:p text:style-name="P27"/>
      <text:p text:style-name="P28">Il/La sottoscritto/a__________________________________(cognome e nome) nato/a ____________________________________prov. _____________il ________________<text:s/></text:p>
      <text:p text:style-name="P29">C.F. ________________________________<text:s/></text:p>
      <text:p text:style-name="P30">Residente in ________________________________________ prov. ___________ via/Piazza___________________________________________________________ n.civ. ______<text:s/></text:p>
      <text:p text:style-name="P31">telefono______________________________cell. ____________________________<text:s/></text:p>
      <text:p text:style-name="P32">E MAIL- ___________________________________________________<text:s/></text:p>
      <text:p text:style-name="P33">TITOLO DI STUDIO POSSEDUTO__________________________________________conseguito presso_________________________________________ con voti ____________________<text:s/></text:p>
      <text:p text:style-name="P34">Attuale occupazione (con indicazione della sede di Attuale sede si servizio)</text:p>
      <text:p text:style-name="P35">_______________________________________________________________________________;<text:s/></text:p>
      <text:p text:style-name="P36"/>
      <text:p text:style-name="P37">C H I E D E</text:p>
      <text:p text:style-name="P38"/>
      <text:p text:style-name="P39">alla S.V. di partecipare alla selezione, in qualità di ESPERTO INTERNO COLLAUDATORE, per il seguente progetto:<text:s/></text:p>
      <text:p text:style-name="P40"><text:span text:style-name="T41">Progetto:<text:s/></text:span><text:span text:style-name="T42">10.8.1.A3-FESRPON-VE-2015-217</text:span></text:p>
      <text:p text:style-name="P43">Ai sensi degli artt. 46 e 47 del D.P.R. n. 445/2000, consapevole che le dichiarazioni mendaci sono punite ai sensi del codice penale e delle leggi speciali in materia, secondo le disposizioni richiamate all'art. 76 del citato D.P.R. n. 445- 00, dichiara:<text:s/></text:p>
      <text:p text:style-name="P44">. di non avere procedimenti penali a suo carico né di essere stato condannato a seguito di procedimenti penali ovvero _________________________________________ ;<text:s/></text:p>
      <text:p text:style-name="P45">. di non essere stato destituito da pubblico impiego;<text:s/></text:p>
      <text:p text:style-name="P46">. di non trovarsi in alcuna posizione di incompatibilità con pubblico impiego;<text:s/></text:p>
      <text:p text:style-name="P47">. essere/non essere dipendente di altre Amministrazioni pubbliche;<text:s/></text:p>
      <text:p text:style-name="P48">. di non essere collegato a ditte o società interessate alla partecipazione alle gare di acquisto.<text:s/></text:p>
      <text:p text:style-name="P49">Alla presente istanza allega:<text:s/></text:p>
      <text:p text:style-name="P50">. tabella di valutazione dei titoli per selezione di esperto progettista;<text:s/></text:p>
      <text:p text:style-name="P51"><text:span text:style-name="T52">.<text:s/></text:span><text:span text:style-name="T53">curriculum vitae<text:s/></text:span><text:span text:style-name="T54">in formato europeo;<text:s/></text:span></text:p>
      <text:p text:style-name="P55">. ogni altro titolo utile alla selezione.<text:s/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Il/La sottoscritto/a esprime il proprio consenso affinché i dati forniti possano essere trattati nel rispetto del D.L.vo n. 196-03 (</text:span><text:span text:style-name="T62">Codice in materia di protezione dei dati personali</text:span><text:span text:style-name="T63">), per gli adempimenti connessi alla presente procedura.<text:s/></text:span></text:p>
            <text:p text:style-name="P64"/>
            <text:p text:style-name="P65"/>
            <text:p text:style-name="P66"><text:span text:style-name="T67">data _____________________ FIRMA ____________________________________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ministrativo</meta:initial-creator>
    <dc:creator>amministrativo</dc:creator>
    <meta:creation-date>2016-09-21T13:40:00Z</meta:creation-date>
    <dc:date>2016-09-21T13:40:00Z</dc:date>
    <meta:template xlink:href="Normal" xlink:type="simple"/>
    <meta:editing-cycles>2</meta:editing-cycles>
    <meta:editing-duration>PT0S</meta:editing-duration>
    <meta:document-statistic meta:page-count="1" meta:paragraph-count="5" meta:word-count="380" meta:character-count="2542" meta:row-count="18" meta:non-whitespace-character-count="2167"/>
  </office:meta>
</office:document-meta>
</file>