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left="3.933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2" style:parent-style-name="Normale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3" style:parent-style-name="Normale" style:family="paragraph">
      <style:paragraph-properties fo:margin-left="4.9166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4" style:parent-style-name="Normale" style:family="paragraph">
      <style:paragraph-properties fo:margin-left="4.42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5" style:parent-style-name="Normale" style:family="paragraph">
      <style:paragraph-properties fo:margin-left="4.425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 fo:color="#000000"/>
    </style:style>
    <style:style style:name="P6" style:parent-style-name="Normale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7" style:parent-style-name="Normale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8" style:parent-style-name="Normale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9" style:parent-style-name="Normale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0" style:parent-style-name="Normale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1" style:parent-style-name="Normale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" style:parent-style-name="Normale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Normale" style:family="paragraph">
      <style:paragraph-properties fo:margin-left="3.4416in" fo:text-indent="0.4916in">
        <style:tab-stops/>
      </style:paragraph-properties>
    </style:style>
  </office:automatic-styles>
  <office:body>
    <office:text text:use-soft-page-breaks="true">
      <text:p text:style-name="P1"><text:s/>AL DIRIGENTE SCOLASTICO<text:s/></text:p>
      <text:p text:style-name="P2"><text:s text:c="5"/>Scuola<text:s/>IIS LICEO “BOCCHI-GALILEI” DI ADRIA</text:p>
      <text:p text:style-name="P3"><text:s text:c="5"/>VIA<text:s/>DANTE 4</text:p>
      <text:p text:style-name="P4"><text:s text:c="9"/>45011 ADRIA (RO)</text:p>
      <text:p text:style-name="P5"/>
      <text:p text:style-name="P6">ISTANZA DI PARTECIPAZIONE<text:s/></text:p>
      <text:p text:style-name="P7"/>
      <text:p text:style-name="P8">Il/La Sottoscritt ________________ nat____<text:s/>il_____________<text:s/>a _______________<text:s/></text:p>
      <text:p text:style-name="P9">residente in ____________________<text:s/>via ____________________________<text:s/>n._____<text:s/></text:p>
      <text:p text:style-name="P10">rappresentante legale della Ditta/Azienda _________________________________<text:s/></text:p>
      <text:p text:style-name="P11">con sede in __________________via/piazza __________ ________ cap. _________ ,<text:s/></text:p>
      <text:p text:style-name="P12"/>
      <text:p text:style-name="P13">CHIEDE</text:p>
      <text:p text:style-name="P14"/>
      <text:p text:style-name="Normale">di partecipare alla selezione delle ditte da consultare per la realizzazione del Progetto:<text:s/></text:p>
      <text:p text:style-name="Normale">Codice<text:s/><text:span text:style-name="T15">CUP<text:s/></text:span><text:span text:style-name="T16">I66J15000710007</text:span></text:p>
      <text:p text:style-name="Normale"><text:span text:style-name="T17">CIG:<text:s/></text:span><text:span text:style-name="T18">Z1A18CF1E3</text:span></text:p>
      <text:p text:style-name="Normale">Allega alla presente:<text:s/></text:p>
      <text:p text:style-name="Normale">- Allegati debitamente intestati e firmati<text:s/></text:p>
      <text:p text:style-name="Normale">- Fotocopia documento di identità (carta identità – passaporto ) in corso di validità.<text:s/></text:p>
      <text:p text:style-name="Normale"/>
      <text:p text:style-name="Normale"/>
      <text:p text:style-name="Normale"/>
      <text:p text:style-name="Normale"/>
      <text:p text:style-name="Normale">Autorizza il trattamento dei dati personali ai sensi del D.Lgs 196/03.<text:s/></text:p>
      <text:p text:style-name="Normale">Li,_____________________<text:s/></text:p>
      <text:p text:style-name="P19"><text:s text:c="7"/>________________________ (firma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mministrativo</meta:initial-creator>
    <dc:creator>amministrativo</dc:creator>
    <meta:creation-date>2016-03-04T10:00:00Z</meta:creation-date>
    <dc:date>2016-03-04T10:00:00Z</dc: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7" meta:row-count="6" meta:non-whitespace-character-count="764"/>
  </office:meta>
</office:document-meta>
</file>