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 fo:margin-left="4.0805in" fo:text-indent="0.0541in">
        <style:tab-stops/>
      </style:paragraph-properties>
      <style:text-properties style:font-name-complex="Calibri" fo:color="#000000" style:language-asian="it" style:country-asian="IT"/>
    </style:style>
    <style:style style:name="P2" style:parent-style-name="Normale" style:family="paragraph">
      <style:paragraph-properties style:text-autospace="none" fo:margin-bottom="0in" fo:line-height="100%" fo:margin-left="4.0805in" fo:text-indent="0.0541in">
        <style:tab-stops/>
      </style:paragraph-properties>
      <style:text-properties style:font-name-complex="Calibri" fo:color="#000000" style:language-asian="it" style:country-asian="IT"/>
    </style:style>
    <style:style style:name="P3" style:parent-style-name="Normale" style:family="paragraph">
      <style:paragraph-properties style:text-autospace="none" fo:margin-bottom="0in" fo:line-height="100%" fo:margin-left="4.0805in" fo:text-indent="0.0541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P4" style:parent-style-name="Normale" style:family="paragraph">
      <style:paragraph-properties style:text-autospace="none" fo:margin-bottom="0in" fo:line-height="100%" fo:margin-left="4.0805in" fo:text-indent="0.0541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P5" style:parent-style-name="Normale" style:family="paragraph">
      <style:paragraph-properties style:text-autospace="none" fo:margin-bottom="0in" fo:line-height="100%" fo:margin-left="4.0805in" fo:text-indent="0.0541in">
        <style:tab-stops/>
      </style:paragraph-properties>
    </style:style>
    <style:style style:name="T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T7" style:parent-style-name="Car.predefinitoparagrafo" style:family="text">
      <style:text-properties style:font-name-complex="Calibri" fo:font-weight="bold" style:font-weight-asian="bold" style:font-weight-complex="bold" fo:color="#000000" style:language-asian="it" style:country-asian="IT"/>
    </style:style>
    <style:style style:name="T8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color="#000000" style:language-asian="it" style:country-asian="IT"/>
    </style:style>
    <style:style style:name="P10" style:parent-style-name="Normale" style:family="paragraph">
      <style:paragraph-properties style:text-autospace="none" fo:margin-bottom="0in" fo:line-height="100%" fo:margin-left="3.643in" fo:text-indent="0.4916in">
        <style:tab-stops/>
      </style:paragraph-properties>
    </style:style>
    <style:style style:name="T1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T12" style:parent-style-name="Car.predefinitoparagrafo" style:family="text">
      <style:text-properties style:font-name-complex="Calibri" fo:font-weight="bold" style:font-weight-asian="bold" style:font-weight-complex="bold" fo:color="#0000FF" style:language-asian="it" style:country-asian="IT"/>
    </style:style>
    <style:style style:name="P13" style:parent-style-name="Normale" style:family="paragraph">
      <style:paragraph-properties style:text-autospace="none" fo:margin-bottom="0in" fo:line-height="100%" fo:margin-left="3.643in" fo:text-indent="0.4916in">
        <style:tab-stops/>
      </style:paragraph-properties>
    </style:style>
    <style:style style:name="T14" style:parent-style-name="Car.predefinitoparagrafo" style:family="text">
      <style:text-properties style:font-name-complex="Calibri" fo:color="#000000" style:language-asian="it" style:country-asian="IT"/>
    </style:style>
    <style:style style:name="T15" style:parent-style-name="Car.predefinitoparagrafo" style:family="text">
      <style:text-properties style:font-name-complex="Calibri" fo:color="#0000FF" style:language-asian="it" style:country-asian="IT"/>
    </style:style>
    <style:style style:name="P1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anguage-asian="it" style:country-asian="IT"/>
    </style:style>
    <style:style style:name="P17" style:parent-style-name="Normale" style:family="paragraph">
      <style:paragraph-properties style:text-autospace="none" fo:text-align="justify" fo:margin-bottom="0in" fo:line-height="100%" fo:margin-left="5.9in" fo:text-indent="-0.0916in">
        <style:tab-stops/>
      </style:paragraph-properties>
      <style:text-properties style:font-name-complex="Calibri" fo:font-weight="bold" style:font-weight-asian="bold" style:font-weight-complex="bold" fo:color="#000000" style:language-asian="it" style:country-asian="IT"/>
    </style:style>
    <style:style style:name="P1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anguage-asian="it" style:country-asian="IT"/>
    </style:style>
    <style:style style:name="P1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anguage-asian="it" style:country-asian="IT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anguage-asian="it" style:country-asian="IT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23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26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27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28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29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30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31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32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style:language-asian="it" style:country-asian="IT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style:language-asian="it" style:country-asian="IT"/>
    </style:style>
    <style:style style:name="P35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36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3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P3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color="#000000" style:language-asian="it" style:country-asian="IT"/>
    </style:style>
    <style:style style:name="P39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40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41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42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43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T44" style:parent-style-name="Car.predefinitoparagrafo" style:family="text">
      <style:text-properties style:font-name="Calibri" style:font-name-complex="Calibri" fo:color="#000000" fo:language="it" fo:country="IT" style:language-asian="it" style:country-asian="IT"/>
    </style:style>
    <style:style style:name="T45" style:parent-style-name="Car.predefinitoparagrafo" style:family="text">
      <style:text-properties style:font-name="Calibri" style:font-name-complex="Calibri" fo:color="#000000" fo:language="it" fo:country="IT" style:language-asian="it" style:country-asian="IT"/>
    </style:style>
    <style:style style:name="P46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47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48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49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50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51" style:parent-style-name="Normale" style:family="paragraph">
      <style:paragraph-properties style:text-autospace="none" fo:margin-bottom="0in" fo:line-height="100%"/>
    </style:style>
    <style:style style:name="T52" style:parent-style-name="Car.predefinitoparagrafo" style:family="text">
      <style:text-properties style:font-name-complex="Calibri" fo:color="#000000" style:language-asian="it" style:country-asian="IT"/>
    </style:style>
    <style:style style:name="T53" style:parent-style-name="Car.predefinitoparagrafo" style:family="text">
      <style:text-properties style:font-name-complex="Calibri" fo:font-style="italic" style:font-style-asian="italic" style:font-style-complex="italic" fo:color="#000000" style:language-asian="it" style:country-asian="IT"/>
    </style:style>
    <style:style style:name="T54" style:parent-style-name="Car.predefinitoparagrafo" style:family="text">
      <style:text-properties style:font-name-complex="Calibri" fo:color="#000000" style:language-asian="it" style:country-asian="IT"/>
    </style:style>
    <style:style style:name="P55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56" style:parent-style-name="Normale" style:family="paragraph">
      <style:paragraph-properties style:text-autospace="none" fo:margin-bottom="0in" fo:line-height="100%"/>
    </style:style>
    <style:style style:name="T57" style:parent-style-name="Car.predefinitoparagrafo" style:family="text">
      <style:text-properties style:font-name-complex="Calibri" fo:color="#000000" style:language-asian="it" style:country-asian="IT"/>
    </style:style>
    <style:style style:name="T58" style:parent-style-name="Car.predefinitoparagrafo" style:family="text">
      <style:text-properties style:font-name-complex="Calibri" fo:color="#000000" style:language-asian="it" style:country-asian="IT"/>
    </style:style>
    <style:style style:name="T59" style:parent-style-name="Car.predefinitoparagrafo" style:family="text">
      <style:text-properties style:font-name-complex="Calibri" fo:color="#000000" style:language-asian="it" style:country-asian="IT"/>
    </style:style>
    <style:style style:name="T60" style:parent-style-name="Car.predefinitoparagrafo" style:family="text">
      <style:text-properties style:font-name-complex="Calibri" fo:font-weight="bold" style:font-weight-asian="bold" style:font-weight-complex="bold" fo:color="#000000" style:language-asian="it" style:country-asian="IT"/>
    </style:style>
    <style:style style:name="T61" style:parent-style-name="Car.predefinitoparagrafo" style:family="text">
      <style:text-properties style:font-name-complex="Calibri" fo:color="#000000" style:language-asian="it" style:country-asian="IT"/>
    </style:style>
    <style:style style:name="P62" style:parent-style-name="Normale" style:family="paragraph">
      <style:paragraph-properties style:text-autospace="none" fo:margin-bottom="0in" fo:line-height="100%"/>
      <style:text-properties style:font-name-complex="Calibri" fo:color="#000000" style:language-asian="it" style:country-asian="IT"/>
    </style:style>
    <style:style style:name="P63" style:parent-style-name="Normale" style:family="paragraph">
      <style:paragraph-properties style:text-autospace="none" fo:margin-bottom="0in" fo:line-height="100%"/>
    </style:style>
    <style:style style:name="T64" style:parent-style-name="Car.predefinitoparagrafo" style:family="text">
      <style:text-properties style:font-name-complex="Calibri" fo:color="#000000" style:language-asian="it" style:country-asian="IT"/>
    </style:style>
  </office:automatic-styles>
  <office:body>
    <office:text text:use-soft-page-breaks="true">
      <text:p text:style-name="P1">Fac-simile domanda</text:p>
      <text:p text:style-name="P2">Al Dirigente Scolastico</text:p>
      <text:p text:style-name="P3">ISTITUTO _______</text:p>
      <text:p text:style-name="P4">Via ____________________</text:p>
      <text:p text:style-name="P5"><text:span text:style-name="T6">Tel.<text:s/></text:span><text:span text:style-name="T7">____________<text:s/></text:span><text:span text:style-name="T8">C.F.<text:s/></text:span><text:span text:style-name="T9">________________</text:span></text:p>
      <text:p text:style-name="P10"><text:span text:style-name="T11">e-mail :<text:s/></text:span><text:span text:style-name="T12">_____________@istruzione.it</text:span></text:p>
      <text:p text:style-name="P13"><text:span text:style-name="T14">Sito Web:<text:s/></text:span><text:span text:style-name="T15">http://www.______________</text:span></text:p>
      <text:p text:style-name="P16"/>
      <text:p text:style-name="P17">Allegato 1</text:p>
      <text:p text:style-name="P18">DOMANDA DI PARTECIPAZIONE ALLA SELEZIONE DI ESPERTO INTERNO PROGETTISTA</text:p>
      <text:p text:style-name="P19">Al DIRIGENTE SCOLASTICO</text:p>
      <text:p text:style-name="P20"/>
      <text:p text:style-name="P21">Il/La sottoscritto/a__________________________________(cognome e nome) nato/a</text:p>
      <text:p text:style-name="P22">____________________________________prov. _____________il ________________</text:p>
      <text:p text:style-name="P23">C.F. ________________________________</text:p>
      <text:p text:style-name="P24">Residente in ________________________________________ prov. ___________</text:p>
      <text:p text:style-name="P25">via/Piazza___________________________________________________________ n.civ. ______</text:p>
      <text:p text:style-name="P26">telefono______________________________cell. ____________________________</text:p>
      <text:p text:style-name="P27">E MAIL- ___________________________________________________</text:p>
      <text:p text:style-name="P28">TITOLO DI STUDIO POSSEDUTO__________________________________________conseguito</text:p>
      <text:p text:style-name="P29">presso_________________________________________ con voti ____________________</text:p>
      <text:p text:style-name="P30">Attuale occupazione (con indicazione della sede di Attuale sede si servizio</text:p>
      <text:p text:style-name="P31">:________________________________________________________________________________,</text:p>
      <text:p text:style-name="P32"/>
      <text:p text:style-name="P33">C H I E D E</text:p>
      <text:p text:style-name="P34"/>
      <text:p text:style-name="P35">alla S.V. di partecipare alla selezione, in qualità di ESPERTO INTERNO PROGETTISTA, per il seguente progetto:</text:p>
      <text:p text:style-name="P36"/>
      <text:p text:style-name="P37">Progetto: ___________________________________</text:p>
      <text:p text:style-name="P38"/>
      <text:p text:style-name="P39">Ai sensi degli artt. 46 e 47 del D.P.R. n. 445/2000, consapevole che le dichiarazioni mendaci sono punite ai sensi del</text:p>
      <text:p text:style-name="P40">codice penale e delle leggi speciali in materia, secondo le disposizioni richiamate all'art. 76 del citato D.P.R. n. 445- 00,</text:p>
      <text:p text:style-name="P41">dichiara:</text:p>
      <text:p text:style-name="P42">.<text:s/>di non avere procedimenti penali a suo carico né di essere stato condannato a seguito di procedimenti penali ovvero</text:p>
      <text:p text:style-name="P43">_________________________________________ ;</text:p>
      <text:p text:style-name="E"><text:span text:style-name="T44">.<text:s/></text:span><text:span text:style-name="T45">di non essere stato destituito da pubblico impiego;</text:span></text:p>
      <text:p text:style-name="P46">. di non trovarsi in alcuna posizione di incompatibilità con pubblico impiego;</text:p>
      <text:p text:style-name="P47">. essere/non essere dipendente di altre Amministrazioni pubbliche;</text:p>
      <text:p text:style-name="P48">. di non essere collegato a ditte o società interessate alla partecipazione alle gare di acquisto.</text:p>
      <text:p text:style-name="P49">Alla presente istanza allega:</text:p>
      <text:p text:style-name="P50">. tabella di valutazione dei titoli per selezione di esperto progettista;</text:p>
      <text:p text:style-name="P51"><text:span text:style-name="T52">.<text:s/></text:span><text:span text:style-name="T53">curriculum vitae<text:s/></text:span><text:span text:style-name="T54">in formato europeo;</text:span></text:p>
      <text:p text:style-name="P55">. ogni altro titolo utile alla selezione.</text:p>
      <text:p text:style-name="P56"><text:span text:style-name="T57">Il/La sottoscritto/a esprime il proprio consenso affinché i dati forniti possano essere trattati nel rispetto del D.L.vo n.</text:span><text:span text:style-name="T58"><text:s/></text:span><text:span text:style-name="T59">196-03 (</text:span><text:span text:style-name="T60">Codice in materia di protezione dei dati personali</text:span><text:span text:style-name="T61">), per gli adempimenti connessi alla presente procedura.</text:span></text:p>
      <text:p text:style-name="P62"/>
      <text:p text:style-name="P63"><text:span text:style-name="T64">data _____________________ FIRMA 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E" style:family="paragraph" style:parent-style-name="Normale" style:next-style-name="Corpotesto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1pt" style:font-size-asian="11pt" style:font-size-complex="11pt" fo:language="en" fo:country="US" style:language-asian="en" style:country-asian="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Times New Roma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mministrativo</meta:initial-creator>
    <dc:creator>amministrativo</dc:creator>
    <meta:creation-date>2016-06-04T10:43:00Z</meta:creation-date>
    <dc:date>2016-06-04T10:44:00Z</dc:date>
    <meta:template xlink:href="Normal" xlink:type="simple"/>
    <meta:editing-cycles>2</meta:editing-cycles>
    <meta:editing-duration>PT60S</meta:editing-duration>
    <meta:document-statistic meta:page-count="1" meta:paragraph-count="4" meta:word-count="371" meta:character-count="2482" meta:row-count="17" meta:non-whitespace-character-count="2115"/>
  </office:meta>
</office:document-meta>
</file>