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margin-left="4.425in" fo:text-indent="0.4916in">
        <style:tab-stops/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margin-left="3.4416in" fo:text-indent="0.4916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8" style:parent-style-name="Default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9" style:parent-style-name="Default" style:family="paragraph">
      <style:paragraph-properties fo:margin-left="3.4416in" fo:text-indent="0.4916in">
        <style:tab-stops/>
      </style:paragraph-properties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Default" style:family="paragraph">
      <style:paragraph-properties fo:margin-left="3.4416in" fo:text-indent="0.4916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margin-left="3.4416in" fo:text-indent="0.4916in">
        <style:tab-stops/>
      </style:paragraph-properties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ollegamentoipertestuale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21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22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TableColumn24" style:family="table-column">
      <style:table-column-properties style:column-width="7.0645in" style:use-optimal-column-width="false"/>
    </style:style>
    <style:style style:name="Table23" style:family="table">
      <style:table-properties style:width="7.0645in" fo:margin-left="0in" table:align="left"/>
    </style:style>
    <style:style style:name="TableRow25" style:family="table-row">
      <style:table-row-properties style:min-row-height="0.1472in" style:use-optimal-row-height="false"/>
    </style:style>
    <style:style style:name="TableCell26" style:family="table-cell">
      <style:table-cell-properties fo:border="0in solid #FFFFFF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margin-bottom="0in" fo:line-height="100%" fo:margin-right="-1.6159in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color="#000000" style:language-asian="it" style:country-asian="IT"/>
    </style:style>
    <style:style style:name="P29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30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TableColumn32" style:family="table-column">
      <style:table-column-properties style:column-width="4.9486in" style:use-optimal-column-width="false"/>
    </style:style>
    <style:style style:name="TableColumn33" style:family="table-column">
      <style:table-column-properties style:column-width="2.2409in" style:use-optimal-column-width="false"/>
    </style:style>
    <style:style style:name="Table31" style:family="table">
      <style:table-properties style:width="7.1895in" fo:margin-left="0in" table:align="left"/>
    </style:style>
    <style:style style:name="TableRow34" style:family="table-row">
      <style:table-row-properties style:row-height="0.2041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line-height="0.1562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row-height="0.3902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TableParagraph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0.125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row-height="0.3902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TableParagraph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1256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Row51" style:family="table-row">
      <style:table-row-properties style:row-height="0.3902in"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TableParagraph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1256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Row57" style:family="table-row">
      <style:table-row-properties style: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TableParagraph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0.125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row-height="0.2618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TableParagraph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line-height="0.1256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Row69" style:family="table-row">
      <style:table-row-properties style:row-height="0.3631in"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Default" style:family="paragraph">
      <style:text-properties fo:font-size="11pt" style:font-size-asian="11pt" style:font-size-complex="11pt"/>
    </style:style>
    <style:style style:name="P72" style:parent-style-name="TableParagraph" style:family="paragraph">
      <style:paragraph-properties fo:line-height="100%" fo:margin-right="0.2763in"/>
      <style:text-properties style:font-name="Arial" style:font-name-complex="Arial" fo:font-size="10pt" style:font-size-asian="10pt" style:font-size-complex="10pt" fo:language="it" fo:country="I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1256in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76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TableColumn78" style:family="table-column">
      <style:table-column-properties style:column-width="4.9486in" style:use-optimal-column-width="false"/>
    </style:style>
    <style:style style:name="TableColumn79" style:family="table-column">
      <style:table-column-properties style:column-width="2.2409in" style:use-optimal-column-width="false"/>
    </style:style>
    <style:style style:name="Table77" style:family="table">
      <style:table-properties style:width="7.1895in" fo:margin-left="0in" table:align="left"/>
    </style:style>
    <style:style style:name="TableRow80" style:family="table-row">
      <style:table-row-properties style:row-height="0.3055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TableColumn83" style:family="table-column">
      <style:table-column-properties style:column-width="1.9687in" style:use-optimal-column-width="false"/>
    </style:style>
    <style:style style:name="Table82" style:family="table">
      <style:table-properties style:width="1.9687in" fo:margin-left="0in" table:align="left"/>
    </style:style>
    <style:style style:name="TableRow84" style:family="table-row">
      <style:table-row-properties style:min-row-height="0.0694in" style:use-optimal-row-height="false"/>
    </style:style>
    <style:style style:name="TableCell85" style:family="table-cell">
      <style:table-cell-properties fo:border="0in solid #FFFFFF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 fo:margin-right="-0.3368in"/>
      <style:text-properties style:font-name="Times New Roman" fo:font-weight="bold" style:font-weight-asian="bold" fo:color="#000000" style:language-asian="it" style:country-asian="IT"/>
    </style:style>
    <style:style style:name="P87" style:parent-style-name="TableParagraph" style:family="paragraph">
      <style:paragraph-properties fo:text-align="justify" fo:line-height="100%" fo:margin-right="0.2763in"/>
      <style:text-properties style:font-name="Arial" style:font-name-complex="Arial" fo:font-size="10pt" style:font-size-asian="10pt" style:font-size-complex="10pt" fo:language="it" fo:country="I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256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Row90" style:family="table-row">
      <style:table-row-properties style:row-height="0.3902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line-height="0.1256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Row95" style:family="table-row">
      <style:table-row-properties style:row-height="0.5902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1256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Row102" style:family="table-row">
      <style:table-row-properties style:row-height="0.5902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style:font-name-asian="Calibri"/>
    </style:style>
    <style:style style:name="T105" style:parent-style-name="Car.predefinitoparagrafo" style:family="text">
      <style:text-properties style:font-name-asian="Calibri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1256in"/>
    </style:style>
    <style:style style:name="T108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row-height="0.5902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T111" style:parent-style-name="Car.predefinitoparagrafo" style:family="text">
      <style:text-properties style:font-name-asian="Calibri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1256in"/>
    </style:style>
    <style:style style:name="T11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row-height="0.5902in" style:use-optimal-row-height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117" style:parent-style-name="Car.predefinitoparagrafo" style:family="text">
      <style:text-properties style:font-name-asian="Calibri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line-height="0.1256in"/>
    </style:style>
    <style:style style:name="T12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122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123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124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125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126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fo:color="#000000"/>
    </style:style>
    <style:style style:name="P127" style:parent-style-name="Normale" style:family="paragraph">
      <style:paragraph-properties fo:widows="0" fo:orphans="0" style:text-autospace="none" style:snap-to-layout-grid="false" fo:margin-bottom="0in" fo:line-height="100%"/>
    </style:style>
    <style:style style:name="T128" style:parent-style-name="Car.predefinitoparagrafo" style:family="text">
      <style:text-properties style:font-name="Times New Roman" fo:color="#000000"/>
    </style:style>
    <style:style style:name="T129" style:parent-style-name="Car.predefinitoparagrafo" style:family="text">
      <style:text-properties style:font-name="Times New Roman" fo:color="#000000"/>
    </style:style>
    <style:style style:name="P130" style:parent-style-name="E" style:family="paragraph">
      <style:paragraph-properties fo:margin-top="0.0041in"/>
      <style:text-properties fo:font-weight="bold" style:font-weight-asian="bold" fo:language="it" fo:country="IT"/>
    </style:style>
    <style:style style:name="P131" style:parent-style-name="E" style:family="paragraph">
      <style:paragraph-properties fo:margin-top="0.0041in"/>
      <style:text-properties fo:font-weight="bold" style:font-weight-asian="bold" fo:language="it" fo:country="IT"/>
    </style:style>
  </office:automatic-styles>
  <office:body>
    <office:text text:use-soft-page-breaks="true">
      <text:p text:style-name="P1"><text:span text:style-name="T2">Fac-simile<text:s/></text:span><text:span text:style-name="T3">Allegato 2</text:span></text:p>
      <text:p text:style-name="P4"/>
      <text:p text:style-name="P5"><text:span text:style-name="T6">LICEO BOCCHI-GALILEI DI ADRIA</text:span></text:p>
      <text:p text:style-name="P7">Via Dante 4</text:p>
      <text:p text:style-name="P8">45011 <text:s/>Adria (Ro)</text:p>
      <text:p text:style-name="P9"><text:span text:style-name="T10">Tel.<text:s/></text:span><text:span text:style-name="T11">0426 / 21107 <text:s/></text:span><text:span text:style-name="T12">C.F.90016140296</text:span></text:p>
      <text:p text:style-name="P13"><text:span text:style-name="T14">e-mail : <text:s text:c="3"/></text:span><text:span text:style-name="T15">rois00100e@istruzione.it</text:span></text:p>
      <text:p text:style-name="P16"><text:span text:style-name="T17">Sito Web:<text:s/></text:span><text:a xlink:href="http://www.liceoadria.gov.it" office:target-frame-name="_top" xlink:show="replace"><text:span text:style-name="T18">http://www.liceoadria.gov.it</text:span></text:a><text:span text:style-name="T19"><text:s/>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TABELLA DI VALUTAZIONE DEI TITOLI PER SELEZIONE DI ESPERTO COLLAUDATORE<text:s/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Default"><text:span text:style-name="T36">Titoli culturali<text:s/></text:span></text:p>
          </table:table-cell>
          <table:table-cell table:style-name="TableCell37">
            <text:p text:style-name="P38">Punti</text:p>
          </table:table-cell>
        </table:table-row>
        <table:table-row table:style-name="TableRow39">
          <table:table-cell table:style-name="TableCell40">
            <text:p text:style-name="P41"><text:s/>laurea specifica triennale in ingegneria , informatica, matematica<text:s/></text:p>
            <text:p text:style-name="P42"/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<text:s/>laurea non specifica<text:s/></text:p>
            <text:p text:style-name="P48"/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<text:s/>altra laurea<text:s/></text:p>
            <text:p text:style-name="P54"/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<text:s/>patente europea o equivalente<text:s/></text:p>
            <text:p text:style-name="P60"/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<text:s/>brevetti internazionali( microsoft, cisco..) p. 1<text:s/></text:p>
            <text:p text:style-name="P66"/>
          </table:table-cell>
          <table:table-cell table:style-name="TableCell67">
            <text:p text:style-name="P68">Max 5</text:p>
          </table:table-cell>
        </table:table-row>
        <table:table-row table:style-name="TableRow69">
          <table:table-cell table:style-name="TableCell70">
            <text:p text:style-name="P71"><text:s/>certificazioni informatiche p.1<text:s/></text:p>
            <text:p text:style-name="P72"/>
          </table:table-cell>
          <table:table-cell table:style-name="TableCell73">
            <text:p text:style-name="P74">Max 5</text:p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Titoli Professionali<text:s/></text:p>
                </table:table-cell>
              </table:table-row>
            </table:table>
            <text:p text:style-name="P87"/>
          </table:table-cell>
          <table:table-cell table:style-name="TableCell88">
            <text:p text:style-name="P89">Punti</text:p>
          </table:table-cell>
        </table:table-row>
        <table:table-row table:style-name="TableRow90">
          <table:table-cell table:style-name="TableCell91">
            <text:p text:style-name="Default"><text:span text:style-name="T92"><text:s/>corso di formazione come docente all’uso delle tic<text:s/></text:span></text:p>
          </table:table-cell>
          <table:table-cell table:style-name="TableCell93">
            <text:p text:style-name="P94">Max<text:s/>5</text:p>
          </table:table-cell>
        </table:table-row>
        <table:table-row table:style-name="TableRow95">
          <table:table-cell table:style-name="TableCell96">
            <text:p text:style-name="P97"><text:s/>per ogni attività di progettazione, collaudo, installazione di reti informatiche <text:s text:c="2"/>ecc.,<text:s/></text:p>
            <text:p text:style-name="P98"><text:span text:style-name="T99">presso enti pubblici o aziende private - punti 1-<text:s/></text:span></text:p>
          </table:table-cell>
          <table:table-cell table:style-name="TableCell100">
            <text:p text:style-name="P101">Max 5</text:p>
          </table:table-cell>
        </table:table-row>
        <table:table-row table:style-name="TableRow102">
          <table:table-cell table:style-name="TableCell103">
            <text:p text:style-name="P104"><text:s/>attività ed esperienze pregresse di addetto per la sicurezza, la prevenzione e la</text:p>
            <text:p text:style-name="Default"><text:span text:style-name="T105">protezione</text:span></text:p>
          </table:table-cell>
          <table:table-cell table:style-name="TableCell106">
            <text:p text:style-name="P107"><text:span text:style-name="T108">Punti 1 per incarico max.10</text:span></text:p>
          </table:table-cell>
        </table:table-row>
        <table:table-row table:style-name="TableRow109">
          <table:table-cell table:style-name="TableCell110">
            <text:p text:style-name="Default"><text:span text:style-name="T111"><text:s/>Anzianità di servizio all’interno della scuola</text:span></text:p>
          </table:table-cell>
          <table:table-cell table:style-name="TableCell112">
            <text:p text:style-name="P113"><text:span text:style-name="T114">Punti 1 per anno max.20</text:span></text:p>
          </table:table-cell>
        </table:table-row>
        <table:table-row table:style-name="TableRow115">
          <table:table-cell table:style-name="TableCell116">
            <text:p text:style-name="Default"><text:span text:style-name="T117"><text:s/>Adeguata competenza ai sensi dell’art.36 D.I.44/2001</text:span></text:p>
          </table:table-cell>
          <table:table-cell table:style-name="TableCell118">
            <text:p text:style-name="P119"><text:span text:style-name="T120">Max 5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D</text:span><text:span text:style-name="T129">ATA ______________ FIRMA _____________________________________________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E" style:family="paragraph" style:parent-style-name="Normale" style:next-style-name="Corpotesto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1pt" style:font-size-asian="11pt" style:font-size-complex="11pt" fo:language="en" fo:country="US" style:language-asian="en" style:country-asian="US"/>
    </style:style>
    <style:style style:name="TableParagraph" style:display-name="Table Paragraph" style:family="paragraph" style:parent-style-name="Normale">
      <style:paragraph-properties fo:widows="0" fo:orphans="0" fo:margin-bottom="0in" fo:line-height="0.1243in" fo:margin-left="0.0715in">
        <style:tab-stops/>
      </style:paragraph-properties>
      <style:text-properties style:font-name="Times New Roman" style:font-name-asian="Times New Roman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ministrativo</meta:initial-creator>
    <dc:creator>amministrativo</dc:creator>
    <meta:creation-date>2016-06-10T08:13:00Z</meta:creation-date>
    <dc:date>2016-06-10T08:13:00Z</dc:date>
    <meta:print-date>2016-06-10T0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