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paragraph-properties fo:text-indent="5.5125in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indent="4.9222in"/>
    </style:style>
    <style:style style:name="T46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LEGATO 3<text:s/></text:p>
      <text:p text:style-name="P2"/>
      <text:p text:style-name="P3"><text:span text:style-name="T4">DICHIARAZIONE SOSTITUTIVA DI CERTIFICAZIONE</text:span></text:p>
      <text:p text:style-name="P5">(art.46 DPR 445/2000)</text:p>
      <text:p text:style-name="P6"/>
      <text:p text:style-name="P7"/>
      <text:p text:style-name="P8">Il/La sottoscritto/a_________________________nato/a a________________________ Prov. ____ ___ _<text:s/></text:p>
      <text:p text:style-name="P9"/>
      <text:p text:style-name="P10">il ___________in qualità di titolare / legale rappresentante della ditta _____________________________________<text:s/></text:p>
      <text:p text:style-name="P11"/>
      <text:p text:style-name="P12">con sede legale in ______________________________________Prov.______ Via _ __________ n. ____<text:s/></text:p>
      <text:p text:style-name="P13"/>
      <text:p text:style-name="P14">Codice Fiscale ___________________________________________Partita IVA ______________ _____<text:s/></text:p>
      <text:p text:style-name="P15"/>
      <text:p text:style-name="P16"/>
      <text:p text:style-name="P17">consapevole delle sanzioni penali, nel caso di dichiarazioni non veritiere, di formazione o uso di atti falsi, richiamate dall’art.76 del DPR 445/2000;<text:s/></text:p>
      <text:p text:style-name="P18"/>
      <text:p text:style-name="P19"/>
      <text:p text:style-name="P20"/>
      <text:p text:style-name="P21">DICHIARA</text:p>
      <text:p text:style-name="P22"/>
      <text:p text:style-name="P23"/>
      <text:p text:style-name="P24">- di non trovarsi in situazioni di controllo o di collegamento (formale e/o sostanziale) con altri concorrenti e che non si è accordato e non si accorderà con altri partecipanti alla selezione;<text:s/></text:p>
      <text:p text:style-name="P25"/>
      <text:p text:style-name="P26">- che non sub-appalterà lavorazioni di alcun tipo ad altre imprese partecipanti alla selezione – in forma singola associata – ed è consapevole che, in caso contrario tali sub-appalti non saranno autorizzati;<text:s/></text:p>
      <text:p text:style-name="P27"/>
      <text:p text:style-name="P28">- che la propria offerta è improntata a serietà, integrità, indipendenza e segretezza:<text:s/></text:p>
      <text:p text:style-name="P29"/>
      <text:p text:style-name="P30">- di impegnarsi a conformare i propri comportamenti ai principi di lealtà, trasparenza e correttezza;<text:s/></text:p>
      <text:p text:style-name="P31"/>
      <text:p text:style-name="P32">- che non si è accordato e non si accorderà con altri partecipanti alla gara per limitare od eludere in alcun modo la concorrenza;<text:s/></text:p>
      <text:p text:style-name="P33"/>
      <text:p text:style-name="P34">- che in caso di aggiudicazione si obbliga espressamente a segnalare qualsiasi tentativo di turbativa, irregolarità o distorsione nelle fasi di svolgimento della gara e/o durante l’esecuzione del contratto, da parte di ogni interessato o addetto o di chiunque possa influenzare le decisioni relative alla selezione in oggetto;<text:s/></text:p>
      <text:p text:style-name="P35"/>
      <text:p text:style-name="P36">- di obbligarsi espressamente a collaborare con le forze di Polizia , denunciando ogni tentativo di estorsione, intimidazione o condizionamento di natura criminale ( richiesta di tangenti, pressioni per indirizzare l’assunzione di personale o l’affidamento di sub-appalti a determinate imprese, danneggiamenti/furti di beni personali o in cantiere, ecc.).<text:s/></text:p>
      <text:p text:style-name="P37"/>
      <text:p text:style-name="P38"/>
      <text:p text:style-name="P39">Li, ____________________<text:s/></text:p>
      <text:p text:style-name="P40"/>
      <text:p text:style-name="P41"/>
      <text:p text:style-name="P42"/>
      <text:p text:style-name="P43"><text:span text:style-name="T44">Il/la Dichiarante</text:span></text:p>
      <text:p text:style-name="P45"><text:span text:style-name="T4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ministrativo</meta:initial-creator>
    <dc:creator>amministrativo</dc:creator>
    <meta:creation-date>2016-06-08T14:17:00Z</meta:creation-date>
    <dc:date>2016-06-08T14:17:00Z</dc: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134" meta:row-count="15" meta:non-whitespace-character-count="1819"/>
  </office:meta>
</office:document-meta>
</file>