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in"/>
      <style:text-properties style:font-name-complex="Calibri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text-align="end"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3" style:parent-style-name="Normale" style:family="paragraph">
      <style:paragraph-properties fo:margin-bottom="0in">
        <style:tab-stops>
          <style:tab-stop style:type="left" style:position="6.5916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olumn7" style:family="table-column">
      <style:table-column-properties style:column-width="1.809in"/>
    </style:style>
    <style:style style:name="TableColumn8" style:family="table-column">
      <style:table-column-properties style:column-width="1.809in"/>
    </style:style>
    <style:style style:name="TableColumn9" style:family="table-column">
      <style:table-column-properties style:column-width="1.809in"/>
    </style:style>
    <style:style style:name="TableColumn10" style:family="table-column">
      <style:table-column-properties style:column-width="1.809in"/>
    </style:style>
    <style:style style:name="Table6" style:family="table">
      <style:table-properties style:width="7.2361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28" style:parent-style-name="Normale" style:list-style-name="LFO1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29" style:parent-style-name="Normale" style:list-style-name="LFO1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0" style:parent-style-name="Normale" style:list-style-name="LFO1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40" style:parent-style-name="Normale" style:list-style-name="LFO1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41" style:parent-style-name="Normale" style:list-style-name="LFO1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42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47" style:family="table-row">
      <style:table-row-properties style:min-row-height="1.3777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52" style:parent-style-name="Normale" style:list-style-name="LFO1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53" style:parent-style-name="Normale" style:list-style-name="LFO1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54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64" style:parent-style-name="Normale" style:list-style-name="LFO2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65" style:parent-style-name="Normale" style:list-style-name="LFO2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66" style:parent-style-name="Normale" style:list-style-name="LFO2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71" style:parent-style-name="Normale" style:family="paragraph">
      <style:paragraph-properties fo:break-before="page"/>
    </style:style>
    <style:style style:name="TableColumn73" style:family="table-column">
      <style:table-column-properties style:column-width="1.809in"/>
    </style:style>
    <style:style style:name="TableColumn74" style:family="table-column">
      <style:table-column-properties style:column-width="1.809in"/>
    </style:style>
    <style:style style:name="TableColumn75" style:family="table-column">
      <style:table-column-properties style:column-width="1.809in"/>
    </style:style>
    <style:style style:name="TableColumn76" style:family="table-column">
      <style:table-column-properties style:column-width="1.809in"/>
    </style:style>
    <style:style style:name="Table72" style:family="table">
      <style:table-properties style:width="7.2361in" style:rel-width="100%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bottom="0in" fo:line-height="100%"/>
    </style:style>
    <style:style style:name="T80" style:parent-style-name="Car.predefinitoparagrafo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/>
    </style:style>
    <style:style style:name="T86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87" style:parent-style-name="Car.predefinitoparagrafo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T88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98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108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109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110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111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112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</style:style>
    <style:style style:name="T129" style:parent-style-name="Car.predefinitoparagrafo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135" style:parent-style-name="Normale" style:list-style-name="LFO3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136" style:parent-style-name="Normale" style:list-style-name="LFO3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146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165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184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194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199" style:family="table-row">
      <style:table-row-properties style:min-row-height="0.5062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margin-bottom="0in" fo:line-height="100%"/>
    </style:style>
    <style:style style:name="T202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209" style:parent-style-name="Normale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210" style:parent-style-name="Normale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211" style:parent-style-name="Normale" style:family="paragraph">
      <style:paragraph-properties fo:margin-bottom="0in" fo:margin-left="3.4416in">
        <style:tab-stops/>
      </style:paragraph-properties>
      <style:text-properties style:font-name-complex="Calibri" fo:font-size="12pt" style:font-size-asian="12pt" style:font-size-complex="12pt"/>
    </style:style>
    <style:style style:name="P212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13" style:parent-style-name="Normale" style:family="paragraph">
      <style:paragraph-properties fo:margin-bottom="0in" fo:margin-left="3.4416in">
        <style:tab-stops/>
      </style:paragraph-properties>
      <style:text-properties style:font-name-complex="Calibri" fo:font-size="12pt" style:font-size-asian="12pt" style:font-size-complex="12pt"/>
    </style:style>
    <style:style style:name="P214" style:parent-style-name="Normale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215" style:parent-style-name="Normale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216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17" style:parent-style-name="Normale" style:family="paragraph">
      <style:paragraph-properties fo:text-align="justify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ALLEGATO 2</text:p>
      <text:p text:style-name="P2">AL DIRIGENTE del LICEO BOCCHI-GALILEI<text:s/></text:p>
      <text:p text:style-name="P3"><text:tab/></text:p>
      <text:p text:style-name="P4">AUTOVALUTAZIONE: NOME COGNOME <text:s/>__________________________________________________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1° MACROCRITERIO: TITOLO DI STUDIO RELATIVO ALL’AREA DI INTERVENTO (1 solo titolo valutabile) MAX: 20 PUNTI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Titoli ed esperienze lavorative</text:p>
          </table:table-cell>
          <table:table-cell table:style-name="TableCell17">
            <text:p text:style-name="P18">Valutazioni</text:p>
          </table:table-cell>
          <table:table-cell table:style-name="TableCell19">
            <text:p text:style-name="P20">Autovalutazione</text:p>
          </table:table-cell>
          <table:table-cell table:style-name="TableCell21">
            <text:p text:style-name="P22">Colonna riservata alla scuola</text:p>
          </table:table-cell>
        </table:table-row>
        <table:table-row table:style-name="TableRow23">
          <table:table-cell table:style-name="TableCell24">
            <text:p text:style-name="P25">Laurea vecchio ordinamento</text:p>
          </table:table-cell>
          <table:table-cell table:style-name="TableCell26">
            <text:p text:style-name="P27">Massimo 20 punti</text:p>
            <text:list text:style-name="LFO1" text:continue-numbering="true">
              <text:list-item>
                <text:p text:style-name="P28">Fino a votazione 105 – punti 12</text:p>
              </text:list-item>
            </text:list>
            <text:list text:style-name="LFO1" text:continue-numbering="true">
              <text:list-item>
                <text:p text:style-name="P29">Da 106 a 110 – punti 16</text:p>
              </text:list-item>
            </text:list>
            <text:list text:style-name="LFO1" text:continue-numbering="true">
              <text:list-item>
                <text:p text:style-name="P30">110 e lode – punti 20</text:p>
              </text:list-item>
            </text:list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Laurea specialistica (3 +2 anni)</text:p>
          </table:table-cell>
          <table:table-cell table:style-name="TableCell38">
            <text:p text:style-name="P39">Massimo 20 punti (non cumulabile con i punteggi attribuiti ai punti precedenti)</text:p>
            <text:list text:style-name="LFO1" text:continue-numbering="true">
              <text:list-item>
                <text:p text:style-name="P40">Fino a votazione 105 – punti 12</text:p>
              </text:list-item>
            </text:list>
            <text:list text:style-name="LFO1" text:continue-numbering="true">
              <text:list-item>
                <text:p text:style-name="P41">Da 106 a 110 – punti 16</text:p>
              </text:list-item>
            </text:list>
            <text:p text:style-name="P42">110 e lode – punti 20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Laurea triennale (3 anni)</text:p>
          </table:table-cell>
          <table:table-cell table:style-name="TableCell50">
            <text:p text:style-name="P51">Massimo 15 punti (non cumulabile con i punteggi attribuiti ai punti precedenti)</text:p>
            <text:list text:style-name="LFO1" text:continue-numbering="true">
              <text:list-item>
                <text:p text:style-name="P52">Fino a votazione 105 – punti 8</text:p>
              </text:list-item>
            </text:list>
            <text:list text:style-name="LFO1" text:continue-numbering="true">
              <text:list-item>
                <text:p text:style-name="P53">Da 106 a 110 – punti 12</text:p>
              </text:list-item>
            </text:list>
            <text:p text:style-name="P54">110 e lode – punti 15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Diploma di istruzione secondaria di secondo grado</text:p>
          </table:table-cell>
          <table:table-cell table:style-name="TableCell62">
            <text:p text:style-name="P63">Massimo Punti 10 (non cumulabile con i punteggi attribuiti ai punti precedenti)</text:p>
            <text:list text:style-name="LFO2" text:continue-numbering="true">
              <text:list-item>
                <text:p text:style-name="P64">Fino a 80: 6</text:p>
              </text:list-item>
            </text:list>
            <text:list text:style-name="LFO2" text:continue-numbering="true">
              <text:list-item>
                <text:p text:style-name="P65">Fino a 99: 8</text:p>
              </text:list-item>
            </text:list>
            <text:list text:style-name="LFO2" text:continue-numbering="true">
              <text:list-item>
                <text:p text:style-name="P66">100:10</text:p>
              </text:list-item>
            </text:list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4">
            <text:soft-page-break/>
            <text:p text:style-name="P79"><text:span text:style-name="T80">2° MACROCRITERIO: Certificazioni (possesso, oltre alla laurea richiesta, di titoli culturali - master, specializzazioni, etc. - afferenti la tipologia della attività da svolgere) MAX: 25 PUNTI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Altre lauree /Master</text:p>
          </table:table-cell>
          <table:table-cell table:style-name="TableCell84">
            <text:p text:style-name="P85"><text:span text:style-name="T86">Punti 2,5 per ciascuna laurea aggiuntiva/master (fino a un massimo di<text:s/></text:span><text:span text:style-name="T87">5 punti</text:span><text:span text:style-name="T88">)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Numero di esami ECDL superati<text:s/></text:p>
          </table:table-cell>
          <table:table-cell table:style-name="TableCell96">
            <text:p text:style-name="P97">1 punto per esame</text:p>
            <text:p text:style-name="P98">Max punti: 7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Certificazioni Linguistiche<text:s/></text:p>
          </table:table-cell>
          <table:table-cell table:style-name="TableCell106">
            <text:p text:style-name="P107">Livello A2= 2</text:p>
            <text:p text:style-name="P108">Livello B1= 4</text:p>
            <text:p text:style-name="P109">Livello B2= 6</text:p>
            <text:p text:style-name="P110">Livello C1= 8</text:p>
            <text:p text:style-name="P111">Livello C2= 10</text:p>
            <text:p text:style-name="P112">Max punti= 1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Certificazione LIM<text:s/></text:p>
          </table:table-cell>
          <table:table-cell table:style-name="TableCell120">
            <text:p text:style-name="P121">Max 3 punti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4">
            <text:p text:style-name="P128"><text:span text:style-name="T129">3° MACROCRITERIO: ESPERIENZA PROFESSIONALE MAX: 55 PUNTI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Esperienza di docenza, ove necessario anche universitaria, nell’attività oggetto dell’incarico</text:p>
          </table:table-cell>
          <table:table-cell table:style-name="TableCell133">
            <text:p text:style-name="P134">Max punti 20</text:p>
            <text:list text:style-name="LFO3" text:continue-numbering="true">
              <text:list-item>
                <text:p text:style-name="P135">Inferiore a 5 anni 10 punti</text:p>
              </text:list-item>
              <text:list-item>
                <text:p text:style-name="P136">Superiore a 5 anni: 20</text:p>
              </text:list-item>
            </text:list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Esperienze lavorative nell’attività oggetto dell’incarico/ esperienze svolte presso strutture pubbliche in base agli obiettivi specifici e le finalità del Modulo<text:s/></text:p>
          </table:table-cell>
          <table:table-cell table:style-name="TableCell144">
            <text:p text:style-name="P145">Max punti 5</text:p>
            <text:p text:style-name="P146">1 punto per ciascun anno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Esperienze lavorative nell’attività oggetto dell’incarico/ esperienza di docenza in corsi PON-FSE attinenti all’area di intervento della durata minima di 30 ore</text:p>
          </table:table-cell>
          <table:table-cell table:style-name="TableCell154">
            <text:p text:style-name="P155">2 punti per ogni esperienza max 10 punti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Esperienza maturata nell’attività di supporto al coordinamento nei progetti finanziati dal <text:s/>FSE (PON – POR – FESR) se inerenti alla tipologia di incarico e coerenti con la figura richiesta</text:p>
          </table:table-cell>
          <table:table-cell table:style-name="TableCell163">
            <text:p text:style-name="P164">Max 5 punti</text:p>
            <text:p text:style-name="P165">1 punto per ciascuna esperienza<text:s/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Precedente esperienze di collaborazione positiva in altre Amministrazioni<text:s/><text:soft-page-break/>Pubbliche relativamente all’attività oggetto dell’incarico;</text:p>
          </table:table-cell>
          <table:table-cell table:style-name="TableCell173">
            <text:p text:style-name="P174">Max 5 punti: 1 punto per ciascuna esperienza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Corsi di aggiornamento frequentati</text:p>
          </table:table-cell>
          <table:table-cell table:style-name="TableCell182">
            <text:p text:style-name="P183">Max 5 punti</text:p>
            <text:p text:style-name="P184">1 punto per ciascun corso frequentato per un minimo di 20 ore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Pubblicazioni attinenti l’attività oggetto dell’incarico</text:p>
          </table:table-cell>
          <table:table-cell table:style-name="TableCell192">
            <text:p text:style-name="P193">Max 5 punti</text:p>
            <text:p text:style-name="P194">1 punto per ciascuna pubblicazione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TOTALE PUNTI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/>
      <text:p text:style-name="P211"/>
      <text:p text:style-name="P212">Luogo e data,____________________<text:s/></text:p>
      <text:p text:style-name="P213"><text:tab/><text:tab/><text:tab/><text:tab/><text:tab/><text:tab/><text:tab/><text:tab/>Il docente________________________<text:s/></text:p>
      <text:p text:style-name="P214"/>
      <text:p text:style-name="P215"/>
      <text:p text:style-name="P216"/>
      <text:p text:style-name="P21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color="#00000A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text-properties fo:hyphenate="false"/>
    </style:style>
    <style:style style:name="IntestazioneCarattere" style:display-name="Intestazione Carattere" style:family="text" style:parent-style-name="Car.predefinitoparagrafo">
      <style:text-properties fo:color="#00000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sonale3</meta:initial-creator>
    <dc:creator>personale3</dc:creator>
    <meta:creation-date>2019-04-04T08:27:00Z</meta:creation-date>
    <dc:date>2019-04-04T08:27:00Z</dc:date>
    <meta:template xlink:href="Normal" xlink:type="simple"/>
    <meta:editing-cycles>1</meta:editing-cycles>
    <meta:editing-duration>PT0S</meta:editing-duration>
    <meta:document-statistic meta:page-count="3" meta:paragraph-count="5" meta:word-count="431" meta:character-count="2889" meta:row-count="20" meta:non-whitespace-character-count="2463"/>
  </office:meta>
</office:document-meta>
</file>