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margin-bottom="0in">
        <style:tab-stops>
          <style:tab-stop style:type="left" style:position="6.591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809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1.809in"/>
    </style:style>
    <style:style style:name="TableColumn10" style:family="table-column">
      <style:table-column-properties style:column-width="1.809in"/>
    </style:style>
    <style:style style:name="Table6" style:family="table">
      <style:table-properties style:width="7.23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47" style:family="table-row">
      <style:table-row-properties style:min-row-height="1.377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2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3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4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5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6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break-before="page"/>
    </style:style>
    <style:style style:name="TableColumn73" style:family="table-column">
      <style:table-column-properties style:column-width="1.809in"/>
    </style:style>
    <style:style style:name="TableColumn74" style:family="table-column">
      <style:table-column-properties style:column-width="1.809in"/>
    </style:style>
    <style:style style:name="TableColumn75" style:family="table-column">
      <style:table-column-properties style:column-width="1.809in"/>
    </style:style>
    <style:style style:name="TableColumn76" style:family="table-column">
      <style:table-column-properties style:column-width="1.809in"/>
    </style:style>
    <style:style style:name="Table72" style:family="table">
      <style:table-properties style:width="7.236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5" style:parent-style-name="Normale" style:list-style-name="LFO3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6" style:parent-style-name="Normale" style:list-style-name="LFO3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99" style:family="table-row">
      <style:table-row-properties style:min-row-height="0.506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1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3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>AL DIRIGENTE del LICEO BOCCHI-GALILEI<text:s/></text:p>
      <text:p text:style-name="P3"><text:tab/></text:p>
      <text:p text:style-name="P4">AUTOVALUTAZIONE: NOME COGNOME <text:s/>_____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1° MACROCRITERIO: TITOLO DI STUDIO RELATIVO ALL’AREA DI INTERVENTO (1 solo titolo valutabile) MAX: 20 PUNT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Titoli ed esperienze lavorative</text:p>
          </table:table-cell>
          <table:table-cell table:style-name="TableCell17">
            <text:p text:style-name="P18">Valutazioni</text:p>
          </table:table-cell>
          <table:table-cell table:style-name="TableCell19">
            <text:p text:style-name="P20">Autovalutazione</text:p>
          </table:table-cell>
          <table:table-cell table:style-name="TableCell21">
            <text:p text:style-name="P22">Colonna riservata alla scuola</text:p>
          </table:table-cell>
        </table:table-row>
        <table:table-row table:style-name="TableRow23">
          <table:table-cell table:style-name="TableCell24">
            <text:p text:style-name="P25">Laurea vecchio ordinamento</text:p>
          </table:table-cell>
          <table:table-cell table:style-name="TableCell26">
            <text:p text:style-name="P27">Massimo 20 punti</text:p>
            <text:list text:style-name="LFO1" text:continue-numbering="true">
              <text:list-item>
                <text:p text:style-name="P28">Fino a votazione 105 – punti 12</text:p>
              </text:list-item>
            </text:list>
            <text:list text:style-name="LFO1" text:continue-numbering="true">
              <text:list-item>
                <text:p text:style-name="P29">Da 106 a 110 – punti 16</text:p>
              </text:list-item>
            </text:list>
            <text:list text:style-name="LFO1" text:continue-numbering="true">
              <text:list-item>
                <text:p text:style-name="P30">110 e lode – punti 20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aurea specialistica (3 +2 anni)</text:p>
          </table:table-cell>
          <table:table-cell table:style-name="TableCell38">
            <text:p text:style-name="P39">Massimo 20 punti (non cumulabile con i punteggi attribuiti ai punti precedenti)</text:p>
            <text:list text:style-name="LFO1" text:continue-numbering="true">
              <text:list-item>
                <text:p text:style-name="P40">Fino a votazione 105 – punti 12</text:p>
              </text:list-item>
            </text:list>
            <text:list text:style-name="LFO1" text:continue-numbering="true">
              <text:list-item>
                <text:p text:style-name="P41">Da 106 a 110 – punti 16</text:p>
              </text:list-item>
            </text:list>
            <text:p text:style-name="P42">110 e lode – punti 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aurea triennale (3 anni)</text:p>
          </table:table-cell>
          <table:table-cell table:style-name="TableCell50">
            <text:p text:style-name="P51">Massimo 15 punti (non cumulabile con i punteggi attribuiti ai punti precedenti)</text:p>
            <text:list text:style-name="LFO1" text:continue-numbering="true">
              <text:list-item>
                <text:p text:style-name="P52">Fino a votazione 105 – punti 8</text:p>
              </text:list-item>
            </text:list>
            <text:list text:style-name="LFO1" text:continue-numbering="true">
              <text:list-item>
                <text:p text:style-name="P53">Da 106 a 110 – punti 12</text:p>
              </text:list-item>
            </text:list>
            <text:p text:style-name="P54">110 e lode – punti 1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iploma di istruzione secondaria di secondo grado</text:p>
          </table:table-cell>
          <table:table-cell table:style-name="TableCell62">
            <text:p text:style-name="P63">Massimo Punti 10 (non cumulabile con i punteggi attribuiti ai punti precedenti)</text:p>
            <text:list text:style-name="LFO2" text:continue-numbering="true">
              <text:list-item>
                <text:p text:style-name="P64">Fino a 80: 6</text:p>
              </text:list-item>
            </text:list>
            <text:list text:style-name="LFO2" text:continue-numbering="true">
              <text:list-item>
                <text:p text:style-name="P65">Fino a 99: 8</text:p>
              </text:list-item>
            </text:list>
            <text:list text:style-name="LFO2" text:continue-numbering="true">
              <text:list-item>
                <text:p text:style-name="P66">100:10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soft-page-break/>
            <text:p text:style-name="P79"><text:span text:style-name="T80">2° MACROCRITERIO: Certificazioni (possesso, oltre alla laurea richiesta, di titoli culturali - master, specializzazioni, etc. - afferenti la tipologia della attività da svolgere) MAX: 25 PUNTI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ltre lauree /Master</text:p>
          </table:table-cell>
          <table:table-cell table:style-name="TableCell84">
            <text:p text:style-name="P85"><text:span text:style-name="T86">Punti 2,5 per ciascuna laurea aggiuntiva/master (fino a un massimo di<text:s/></text:span><text:span text:style-name="T87">5 punti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umero di esami ECDL superati<text:s/></text:p>
          </table:table-cell>
          <table:table-cell table:style-name="TableCell96">
            <text:p text:style-name="P97">1 punto per esame</text:p>
            <text:p text:style-name="P98">Max punti: 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ertificazioni Linguistiche<text:s/></text:p>
          </table:table-cell>
          <table:table-cell table:style-name="TableCell106">
            <text:p text:style-name="P107">Livello A2= 2</text:p>
            <text:p text:style-name="P108">Livello B1= 4</text:p>
            <text:p text:style-name="P109">Livello B2= 6</text:p>
            <text:p text:style-name="P110">Livello C1= 8</text:p>
            <text:p text:style-name="P111">Livello C2= 10</text:p>
            <text:p text:style-name="P112">Max punti= 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rtificazione LIM<text:s/></text:p>
          </table:table-cell>
          <table:table-cell table:style-name="TableCell120">
            <text:p text:style-name="P121">Max 3 punt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3° MACROCRITERIO: ESPERIENZA PROFESSIONALE MAX: 55 PUNTI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sperienza di docenza, ove necessario anche universitaria, nell’attività oggetto dell’incarico</text:p>
          </table:table-cell>
          <table:table-cell table:style-name="TableCell133">
            <text:p text:style-name="P134">Max punti 20</text:p>
            <text:list text:style-name="LFO3" text:continue-numbering="true">
              <text:list-item>
                <text:p text:style-name="P135">Inferiore a 5 anni 10 punti</text:p>
              </text:list-item>
              <text:list-item>
                <text:p text:style-name="P136">Superiore a 5 anni: 20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sperienze lavorative nell’attività oggetto dell’incarico/ esperienze svolte presso strutture pubbliche in base agli obiettivi specifici e le finalità del Modulo<text:s/></text:p>
          </table:table-cell>
          <table:table-cell table:style-name="TableCell144">
            <text:p text:style-name="P145">Max punti 5</text:p>
            <text:p text:style-name="P146">1 punto per ciascun ann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sperienze lavorative nell’attività oggetto dell’incarico/ esperienza di docenza in corsi PON-FSE attinenti all’area di intervento della durata minima di 30 ore</text:p>
          </table:table-cell>
          <table:table-cell table:style-name="TableCell154">
            <text:p text:style-name="P155">2 punti per ogni esperienza max 10 punt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63">
            <text:p text:style-name="P164">Max 5 punti</text:p>
            <text:p text:style-name="P165">1 punto per ciascuna esperienza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ecedente esperienze di collaborazione positiva in altre Amministrazioni<text:s/><text:soft-page-break/>Pubbliche relativamente all’attività oggetto dell’incarico;</text:p>
          </table:table-cell>
          <table:table-cell table:style-name="TableCell173">
            <text:p text:style-name="P174">Max 5 punti: 1 punto per ciascuna esperienz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rsi di aggiornamento frequentati</text:p>
          </table:table-cell>
          <table:table-cell table:style-name="TableCell182">
            <text:p text:style-name="P183">Max 5 punti</text:p>
            <text:p text:style-name="P184">1 punto per ciascun corso frequentato per un minimo di 20 or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ubblicazioni attinenti l’attività oggetto dell’incarico</text:p>
          </table:table-cell>
          <table:table-cell table:style-name="TableCell192">
            <text:p text:style-name="P193">Max 5 punti</text:p>
            <text:p text:style-name="P194">1 punto per ciascuna pubblicazion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OTALE PUNTI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Luogo e data,____________________<text:s/></text:p>
      <text:p text:style-name="P213"><text:tab/><text:tab/><text:tab/><text:tab/><text:tab/><text:tab/><text:tab/><text:tab/>Il<text:s/>candidato________________________<text:s/></text:p>
      <text:p text:style-name="P214"/>
      <text:p text:style-name="P215"/>
      <text:p text:style-name="P21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4-04T07:45:00Z</meta:creation-date>
    <dc:date>2019-04-04T07:45:00Z</dc:date>
    <meta:template xlink:href="Normal" xlink:type="simple"/>
    <meta:editing-cycles>1</meta:editing-cycles>
    <meta:editing-duration>PT0S</meta:editing-duration>
    <meta:document-statistic meta:page-count="3" meta:paragraph-count="5" meta:word-count="432" meta:character-count="2890" meta:row-count="20" meta:non-whitespace-character-count="2463"/>
  </office:meta>
</office:document-meta>
</file>