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SPLENDIDE TRASPARENZE DA TRICLINIO 2”</text:p>
      <text:p text:style-name="P15"/>
      <text:p text:style-name="P16">Il sottoscritto,_____________________________________________________________________ docente <text:s text:c="2"/>di ____________________________________ presso<text:s/>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:<text:s/></text:p>
      <text:p text:style-name="P22"/>
      <text:list text:style-name="LFO1" text:continue-numbering="true">
        <text:list-item>
          <text:p text:style-name="P23">ESPERTO<text:s/></text:p>
        </text:list-item>
      </text:list>
      <text:p text:style-name="P24"/>
      <text:p text:style-name="P25">Dichiara di aver letto l’avviso e di accettarne i termini.<text:s/></text:p>
      <text:p text:style-name="P26">Dichiara di non avere incompatibilità.</text:p>
      <text:p text:style-name="P27">Allega alla presente istanza:</text:p>
      <text:list text:style-name="LFO1" text:continue-numbering="true">
        <text:list-item>
          <text:p text:style-name="P28">il proprio CURRICULUM VITAE<text:s/>in formato europeo;</text:p>
        </text:list-item>
        <text:list-item>
          <text:p text:style-name="P29">documento<text:s/>di identità in corso di validità;</text:p>
        </text:list-item>
        <text:list-item>
          <text:p text:style-name="P30">codice fiscale</text:p>
        </text:list-item>
      </text:list>
      <text:p text:style-name="P31"/>
      <text:p text:style-name="P32">Luogo e data,____________________<text:s/></text:p>
      <text:p text:style-name="P33"/>
      <text:p text:style-name="P34">Il docente________________________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3-22T12:25:00Z</dc:date>
    <meta:template xlink:href="Normal" xlink:type="simple"/>
    <meta:editing-cycles>8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