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>AL DIRIGENTE del LICEO BOCCHI-GALILEI<text:s/></text:p>
      <text:p text:style-name="P3"/>
      <text:p text:style-name="P4"><text:span text:style-name="T5">OGGETTO: ISTANZA DI PARTECIPAZIONE ALL’AVVISO PON - Avviso pubblico n. 4427 del 02/05/2017 per il <text:s/>potenziamento dell’educazione al patrimonio culturale, artistico, paesaggistico - Fondi Strutturali Europei – Programma Operativo Nazionale “Per la scuola, competenze e ambienti per l’apprendimento” 2014-2020 Asse I – Istruzione – Fondo Sociale Europeo (FSE) <text:s/>Obiettivo Specifico 10.2 - Azione 10.2.5</text:span><text:span text:style-name="T6"><text:s text:c="2"/></text:span></text:p>
      <text:p text:style-name="P7"/>
      <text:p text:style-name="P8">MODULO “SPLENDIDE TRASPARENZE DA TRICLINIO 2”</text:p>
      <text:p text:style-name="P9"/>
      <text:p text:style-name="P10">Il sottoscritto,_____________________________________________________________________<text:s/>nato a______________________________il____________________________________________<text:s/></text:p>
      <text:p text:style-name="P11">In qualità di_______________________________________________________________________</text:p>
      <text:p text:style-name="P12">Presso___________________________________________________________________________</text:p>
      <text:p text:style-name="P13">(indicare l’attuale posizione lavorativa)</text:p>
      <text:p text:style-name="P14"/>
      <text:p text:style-name="P15">CHIEDE</text:p>
      <text:p text:style-name="P16"/>
      <text:p text:style-name="P17">di partecipare all’avviso rivolto al personale<text:s/>esterno, per il modulo in oggetto.<text:s/></text:p>
      <text:p text:style-name="P18">Intende partecipare in qualità di:<text:s/></text:p>
      <text:p text:style-name="P19"/>
      <text:list text:style-name="LFO1" text:continue-numbering="true">
        <text:list-item>
          <text:p text:style-name="P20">ESPERTO<text:s/></text:p>
        </text:list-item>
      </text:list>
      <text:p text:style-name="P21"/>
      <text:p text:style-name="P22">Dichiara di aver letto l’avviso e di accettarne i termini.<text:s/></text:p>
      <text:p text:style-name="P23">Dichiara di non avere incompatibilità.</text:p>
      <text:p text:style-name="P24">Allega alla presente istanza:</text:p>
      <text:p text:style-name="P25"/>
      <text:list text:style-name="LFO1" text:continue-numbering="true">
        <text:list-item>
          <text:p text:style-name="P26">il proprio CURRICULUM VITAE in formato europeo;</text:p>
        </text:list-item>
        <text:list-item>
          <text:p text:style-name="P27">documento di identità in corso di validità,</text:p>
        </text:list-item>
        <text:list-item>
          <text:p text:style-name="P28">Copia del codice fiscale.</text:p>
        </text:list-item>
      </text:list>
      <text:p text:style-name="P29"/>
      <text:p text:style-name="P30">Luogo e data,____________________<text:s/></text:p>
      <text:p text:style-name="P31">Il docente________________________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4-04T08:26:00Z</meta:creation-date>
    <dc:date>2019-04-04T08:26:00Z</dc:date>
    <meta:template xlink:href="Normal" xlink:type="simple"/>
    <meta:editing-cycles>1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