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809in"/>
    </style:style>
    <style:style style:name="Table9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1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2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4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6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7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7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9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TableColumn78" style:family="table-column">
      <style:table-column-properties style:column-width="1.809in"/>
    </style:style>
    <style:style style:name="TableColumn79" style:family="table-column">
      <style:table-column-properties style:column-width="1.809in"/>
    </style:style>
    <style:style style:name="TableColumn80" style:family="table-column">
      <style:table-column-properties style:column-width="1.809in"/>
    </style:style>
    <style:style style:name="TableColumn81" style:family="table-column">
      <style:table-column-properties style:column-width="1.809in"/>
    </style:style>
    <style:style style:name="Table77" style:family="table">
      <style:table-properties style:width="7.23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1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2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break-before="page"/>
    </style:style>
    <style:style style:name="TableColumn182" style:family="table-column">
      <style:table-column-properties style:column-width="2.2201in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1.6715in"/>
    </style:style>
    <style:style style:name="TableColumn185" style:family="table-column">
      <style:table-column-properties style:column-width="1.6729in"/>
    </style:style>
    <style:style style:name="Table181" style:family="table">
      <style:table-properties style:width="7.23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>AUTOVALUTAZIONE PROF. 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°<text:s/>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TITOLI ED ESPERIENZE LAVORATIVE</text:p>
          </table:table-cell>
          <table:table-cell table:style-name="TableCell20">
            <text:p text:style-name="P21">VALUTAZIONI</text:p>
          </table:table-cell>
          <table:table-cell table:style-name="TableCell22">
            <text:p text:style-name="P23">AUTOVALUTAZIONE</text:p>
          </table:table-cell>
          <table:table-cell table:style-name="TableCell24">
            <text:p text:style-name="P25">COLONNA RISERVATA ALLA SCUOLA</text:p>
          </table:table-cell>
        </table:table-row>
        <table:table-row table:style-name="TableRow26">
          <table:table-cell table:style-name="TableCell27">
            <text:p text:style-name="P28">Laurea vecchio ordinamento</text:p>
          </table:table-cell>
          <table:table-cell table:style-name="TableCell29">
            <text:p text:style-name="P30">Max. 20 punti</text:p>
            <text:list text:style-name="LFO1" text:continue-numbering="true">
              <text:list-item>
                <text:p text:style-name="P31">Fino a votazione 105 – punti 12</text:p>
              </text:list-item>
              <text:list-item>
                <text:p text:style-name="P32">Da 106 a 110 – punti 16</text:p>
              </text:list-item>
              <text:list-item>
                <text:p text:style-name="P33">110 e lode – punti 20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urea specialistica (3 +2 anni)</text:p>
          </table:table-cell>
          <table:table-cell table:style-name="TableCell41">
            <text:p text:style-name="P42">Max. 20 punti (non cumulabile con i punteggi attribuiti ai punti precedenti)</text:p>
            <text:list text:style-name="LFO1" text:continue-numbering="true">
              <text:list-item>
                <text:p text:style-name="P43">Fino a votazione 105 – punti 12</text:p>
              </text:list-item>
              <text:list-item>
                <text:p text:style-name="P44">Da 106 a 110 – punti 16</text:p>
              </text:list-item>
              <text:list-item>
                <text:p text:style-name="P45">110 e lode – punti 20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urea triennale<text:s/>(3 anni)</text:p>
          </table:table-cell>
          <table:table-cell table:style-name="TableCell53">
            <text:p text:style-name="P54">Max. 15 punti (non cumulabile con i punteggi attribuiti ai punti precedenti)</text:p>
            <text:list text:style-name="LFO1" text:continue-numbering="true">
              <text:list-item>
                <text:p text:style-name="P55">Fino a votazione 105 – punti 8</text:p>
              </text:list-item>
              <text:list-item>
                <text:p text:style-name="P56">Da 106 a 110 – punti 12</text:p>
              </text:list-item>
              <text:list-item>
                <text:p text:style-name="P57">110 e lode – punti 15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iploma di istruzione secondaria di secondo grado</text:p>
          </table:table-cell>
          <table:table-cell table:style-name="TableCell65">
            <text:p text:style-name="P66">Max. 10 punti (non cumulabile con i<text:s/>punteggi attribuiti ai punti precedenti)</text:p>
            <text:list text:style-name="LFO2" text:continue-numbering="true">
              <text:list-item>
                <text:p text:style-name="P67">Fino a 80: 6</text:p>
              </text:list-item>
              <text:list-item>
                <text:p text:style-name="P68">Fino a 99: 8</text:p>
              </text:list-item>
              <text:list-item>
                <text:p text:style-name="P69">100:10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Luogo e data ______________________</text:p>
      <text:p text:style-name="P76">Il docente________________________<text:s/>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soft-page-break/>
            <text:p text:style-name="P84"><text:span text:style-name="T85">2° MACROCRITERIO: Certificazioni (possesso, oltre alla laurea richiesta, di titoli culturali - master,<text:s/></text:span><text:span text:style-name="T86">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ltre lauree /Master</text:p>
          </table:table-cell>
          <table:table-cell table:style-name="TableCell90">
            <text:p text:style-name="P91"><text:span text:style-name="T92">Punti 2,5 per ciascuna laurea aggiuntiva/master (fino a un massimo di<text:s/></text:span><text:span text:style-name="T93">5 punti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di esami ECDL superati<text:s/></text:p>
          </table:table-cell>
          <table:table-cell table:style-name="TableCell102">
            <text:p text:style-name="P103">1 punto per esame</text:p>
            <text:p text:style-name="P104">Max. <text:s/>7 pun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rtificazioni Linguistiche<text:s/></text:p>
          </table:table-cell>
          <table:table-cell table:style-name="TableCell112">
            <text:p text:style-name="P113">Livello A2= 2</text:p>
            <text:p text:style-name="P114">Livello B1= 4</text:p>
            <text:p text:style-name="P115">Livello B2= 6</text:p>
            <text:p text:style-name="P116">Livello C1= 8</text:p>
            <text:p text:style-name="P117">Livello C2= 10</text:p>
            <text:p text:style-name="P118">Max. 10 pun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rtificazione LIM<text:s/></text:p>
          </table:table-cell>
          <table:table-cell table:style-name="TableCell126">
            <text:p text:style-name="P127">Max. 3 punt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sperienza di docenza, ove necessario anche universitaria,<text:s/>nell’attività oggetto dell’incarico</text:p>
          </table:table-cell>
          <table:table-cell table:style-name="TableCell139">
            <text:p text:style-name="P140">Max. 20 punti</text:p>
            <text:list text:style-name="LFO3" text:continue-numbering="true">
              <text:list-item>
                <text:p text:style-name="P141">Inferiore a 5 anni:10 punti</text:p>
              </text:list-item>
              <text:list-item>
                <text:p text:style-name="P142">Superiore a 5 anni: 20 punti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lavorative nell’attività oggetto dell’incarico/ esperienze svolte presso strutture pubbliche in base agli obiettivi specifici e le<text:s/>finalità del Modulo<text:s/></text:p>
          </table:table-cell>
          <table:table-cell table:style-name="TableCell150">
            <text:p text:style-name="P151">Max. 5 punti</text:p>
            <text:p text:style-name="P152">1 punto per ciascun an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perienze lavorative nell’attività oggetto dell’incarico/ esperienza di docenza in corsi PON-FSE attinenti all’area di intervento della durata minima di 30 ore</text:p>
          </table:table-cell>
          <table:table-cell table:style-name="TableCell160">
            <text:p text:style-name="P161">Max. 10 punti</text:p>
            <text:p text:style-name="P162">2 punti per ogni esperienz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0">
            <text:p text:style-name="P171">Max. 5 punti</text:p>
            <text:p text:style-name="P172">1 punto per ciascuna esperienz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uogo e data ______________________</text:p>
      <text:p text:style-name="P179">Il docente________________________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cedente esperienze di collaborazione positiva in altre Amministrazioni Pubbliche relativamente all’attività oggetto dell’incarico;</text:p>
          </table:table-cell>
          <table:table-cell table:style-name="TableCell193">
            <text:p text:style-name="P194">Max. 5<text:s/>punti</text:p>
            <text:p text:style-name="P195">1 punto per ciascuna esperienz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 frequentati</text:p>
          </table:table-cell>
          <table:table-cell table:style-name="TableCell203">
            <text:p text:style-name="P204">Max. 5 punti</text:p>
            <text:p text:style-name="P205">1 punto per ciascun corso frequentato per un minimo di 20 o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attinenti l’attività oggetto dell’incarico</text:p>
          </table:table-cell>
          <table:table-cell table:style-name="TableCell213">
            <text:p text:style-name="P214">Max. 5 punti</text:p>
            <text:p text:style-name="P215">1 punto per ciascuna<text:s/>pubblic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OTALE PUNT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Luogo e data ______________________</text:p>
      <text:p text:style-name="P231">Il docente________________________<text:s/></text:p>
      <text:p text:style-name="P2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7T08:38:00Z</meta:creation-date>
    <dc:date>2019-02-07T08:39:00Z</dc:date>
    <meta:template xlink:href="Normal" xlink:type="simple"/>
    <meta:editing-cycles>2</meta:editing-cycles>
    <meta:editing-duration>PT60S</meta:editing-duration>
    <meta:document-statistic meta:page-count="3" meta:paragraph-count="6" meta:word-count="457" meta:character-count="3062" meta:row-count="21" meta:non-whitespace-character-count="2611"/>
  </office:meta>
</office:document-meta>
</file>