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</style:style>
    <style:style style:name="T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P1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" style:parent-style-name="Normale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8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9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EGATO 1<text:s/></text:p>
      <text:p text:style-name="P2"/>
      <text:p text:style-name="P3">AL DIRIGENTE SCOLASTICO</text:p>
      <text:p text:style-name="P4">Dell’I.I.S Liceo Bocchi-Galilei</text:p>
      <text:p text:style-name="P5">Via Dante, 4</text:p>
      <text:p text:style-name="P6">45011 Adria (RO)</text:p>
      <text:p text:style-name="P7"/>
      <text:p text:style-name="P8"><text:span text:style-name="T9">OGGETTO: ISTANZA DI PARTECIPAZIONE ALL’AVVISO PON - Avviso pubblico n. 4427 del<text:s/></text:span><text:span text:style-name="T10">02/05/2017 per il <text:s/>potenziamento dell’educazione al patrimonio culturale, artistico, paesaggistico - Fondi Strutturali Europei – Programma Operativo Nazionale “Per la scuola, competenze e ambienti per l’apprendimento” 2014-2020 Asse I – Istruzione – Fondo<text:s/></text:span><text:span text:style-name="T11">Sociale Europeo (FSE) <text:s/>Obiettivo Specifico 10.2 - Azione 10.2.5</text:span><text:span text:style-name="T12"><text:s text:c="2"/></text:span></text:p>
      <text:p text:style-name="P13"/>
      <text:p text:style-name="P14">MODULO “COLPI D’OCCHIO – DALLE TRADIZIONI AI MURALES<text:s/>LA GANZEGA CON I PRODOTTI DELLA TERRA”</text:p>
      <text:p text:style-name="P15"/>
      <text:p text:style-name="P16">Il sottoscritto,_____________________________________________________________________ docente <text:s text:c="2"/>di ____________________________________ presso ____________________________ a tempo indeterminato/determinato ___________ nell’area disciplinare_____________________, nato a_________________________il_________________________________________________<text:s/></text:p>
      <text:p text:style-name="P17"/>
      <text:p text:style-name="P18">CHIEDE</text:p>
      <text:p text:style-name="P19"/>
      <text:p text:style-name="P20">di partecipare all’avviso rivolto al personale interno, per il modulo in oggetto.<text:s/></text:p>
      <text:p text:style-name="P21">Intende partecipare in qualità di:<text:s/></text:p>
      <text:p text:style-name="P22"/>
      <text:list text:style-name="LFO1" text:continue-numbering="true">
        <text:list-item>
          <text:p text:style-name="P23">ESPERTO<text:s/></text:p>
        </text:list-item>
      </text:list>
      <text:p text:style-name="P24"/>
      <text:p text:style-name="P25">Dichiara di aver letto l’avviso e di accettarne i termini.<text:s/></text:p>
      <text:p text:style-name="P26">Dichiara di non avere incompatibilità.</text:p>
      <text:p text:style-name="P27">Allega alla presente istanza:</text:p>
      <text:list text:style-name="LFO1" text:continue-numbering="true">
        <text:list-item>
          <text:p text:style-name="P28">il<text:s/>proprio CURRICULUM VITAE;</text:p>
        </text:list-item>
        <text:list-item>
          <text:p text:style-name="P29">documento di identità in corso di validità;</text:p>
        </text:list-item>
        <text:list-item>
          <text:p text:style-name="P30">codice fiscale</text:p>
        </text:list-item>
      </text:list>
      <text:p text:style-name="P31"/>
      <text:p text:style-name="P32">Luogo e data,____________________<text:s/></text:p>
      <text:p text:style-name="P33"/>
      <text:p text:style-name="P34">Il docente________________________<text:s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style:use-window-font-color="true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9-01-15T07:41:00Z</meta:creation-date>
    <dc:date>2019-01-29T12:27:00Z</dc:date>
    <meta:template xlink:href="Normal" xlink:type="simple"/>
    <meta:editing-cycles>6</meta:editing-cycles>
    <meta:editing-duration>PT60S</meta:editing-duration>
    <meta:document-statistic meta:page-count="1" meta:paragraph-count="2" meta:word-count="204" meta:character-count="1371" meta:row-count="9" meta:non-whitespace-character-count="1169"/>
  </office:meta>
</office:document-meta>
</file>