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end" fo:margin-bottom="0in"/>
      <style:text-properties style:font-name-complex="Calibri" fo:font-weight="bold" style:font-weight-asian="bold" fo:font-size="12pt" style:font-size-asian="12pt" style:font-size-complex="12pt"/>
    </style:style>
    <style:style style:name="P2" style:parent-style-name="Normale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3" style:parent-style-name="Normale" style:family="paragraph">
      <style:paragraph-properties fo:text-align="end" fo:margin-bottom="0in" fo:margin-left="2.95in" fo:text-indent="0.4916in">
        <style:tab-stops/>
      </style:paragraph-properties>
      <style:text-properties style:font-name-complex="Calibri" fo:font-size="12pt" style:font-size-asian="12pt" style:font-size-complex="12pt"/>
    </style:style>
    <style:style style:name="P4" style:parent-style-name="Normale" style:family="paragraph">
      <style:paragraph-properties fo:text-align="end" fo:margin-bottom="0in" fo:margin-left="2.95in" fo:text-indent="0.4916in">
        <style:tab-stops/>
      </style:paragraph-properties>
      <style:text-properties style:font-name-complex="Calibri" fo:font-size="12pt" style:font-size-asian="12pt" style:font-size-complex="12pt"/>
    </style:style>
    <style:style style:name="P5" style:parent-style-name="Normale" style:family="paragraph">
      <style:paragraph-properties fo:text-align="end" fo:margin-bottom="0in" fo:margin-left="2.95in" fo:text-indent="0.4916in">
        <style:tab-stops/>
      </style:paragraph-properties>
      <style:text-properties style:font-name-complex="Calibri" fo:font-size="12pt" style:font-size-asian="12pt" style:font-size-complex="12pt"/>
    </style:style>
    <style:style style:name="P6" style:parent-style-name="Normale" style:family="paragraph">
      <style:paragraph-properties fo:text-align="end" fo:margin-bottom="0in" fo:margin-left="2.95in" fo:text-indent="0.4916in">
        <style:tab-stops/>
      </style:paragraph-properties>
      <style:text-properties style:font-name-complex="Calibri" fo:font-size="12pt" style:font-size-asian="12pt" style:font-size-complex="12pt"/>
    </style:style>
    <style:style style:name="P7" style:parent-style-name="Normale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8" style:parent-style-name="Normale" style:family="paragraph">
      <style:paragraph-properties fo:text-align="justify" fo:margin-bottom="0in"/>
    </style:style>
    <style:style style:name="T9" style:parent-style-name="Car.predefinitoparagrafo" style:family="text">
      <style:text-properties style:font-name-complex="Calibri" fo:font-weight="bold" style:font-weight-asian="bold" fo:font-size="12pt" style:font-size-asian="12pt" style:font-size-complex="12pt"/>
    </style:style>
    <style:style style:name="T10" style:parent-style-name="Car.predefinitoparagrafo" style:family="text">
      <style:text-properties style:font-name-complex="Calibri" fo:font-weight="bold" style:font-weight-asian="bold" fo:font-size="12pt" style:font-size-asian="12pt" style:font-size-complex="12pt"/>
    </style:style>
    <style:style style:name="T11" style:parent-style-name="Car.predefinitoparagrafo" style:family="text">
      <style:text-properties style:font-name-complex="Calibri" fo:font-weight="bold" style:font-weight-asian="bold" fo:font-size="12pt" style:font-size-asian="12pt" style:font-size-complex="12pt"/>
    </style:style>
    <style:style style:name="T12" style:parent-style-name="Car.predefinitoparagrafo" style:family="text">
      <style:text-properties style:font-name-complex="Calibri" fo:font-size="12pt" style:font-size-asian="12pt" style:font-size-complex="12pt"/>
    </style:style>
    <style:style style:name="P13" style:parent-style-name="Normale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4" style:parent-style-name="Normale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5" style:parent-style-name="Normale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16" style:parent-style-name="Normale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17" style:parent-style-name="Normale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8" style:parent-style-name="Normale" style:family="paragraph">
      <style:paragraph-properties fo:text-align="center" fo:margin-bottom="0in"/>
      <style:text-properties style:font-name-complex="Calibri" fo:font-weight="bold" style:font-weight-asian="bold" fo:font-size="12pt" style:font-size-asian="12pt" style:font-size-complex="12pt"/>
    </style:style>
    <style:style style:name="P19" style:parent-style-name="Normale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20" style:parent-style-name="Normale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21" style:parent-style-name="Normale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22" style:parent-style-name="Normale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23" style:parent-style-name="Paragrafoelenco" style:list-style-name="LFO1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24" style:parent-style-name="Paragrafoelenco" style:list-style-name="LFO1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25" style:parent-style-name="Normale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26" style:parent-style-name="Normale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27" style:parent-style-name="Normale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28" style:parent-style-name="Normale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29" style:parent-style-name="Paragrafoelenco" style:list-style-name="LFO1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30" style:parent-style-name="Paragrafoelenco" style:list-style-name="LFO1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31" style:parent-style-name="Paragrafoelenco" style:list-style-name="LFO1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32" style:parent-style-name="Normale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33" style:parent-style-name="Normale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34" style:parent-style-name="Normale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35" style:parent-style-name="Normale" style:family="paragraph">
      <style:paragraph-properties fo:margin-bottom="0in" fo:margin-left="3.4416in">
        <style:tab-stops/>
      </style:paragraph-properties>
      <style:text-properties style:font-name-complex="Calibri" fo:font-size="12pt" style:font-size-asian="12pt" style:font-size-complex="12pt"/>
    </style:style>
    <style:style style:name="P36" style:parent-style-name="Normale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ALLEGATO 1<text:s/></text:p>
      <text:p text:style-name="P2"/>
      <text:p text:style-name="P3">AL DIRIGENTE SCOLASTICO</text:p>
      <text:p text:style-name="P4">Dell’I.I.S Liceo Bocchi-Galilei</text:p>
      <text:p text:style-name="P5">Via Dante, 4</text:p>
      <text:p text:style-name="P6">45011 Adria (RO)</text:p>
      <text:p text:style-name="P7"/>
      <text:p text:style-name="P8"><text:span text:style-name="T9">OGGETTO: ISTANZA DI PARTECIPAZIONE ALL’AVVISO PON - Avviso pubblico n. 4427 del<text:s/></text:span><text:span text:style-name="T10">02/05/2017 per il <text:s/>potenziamento dell’educazione al patrimonio culturale, artistico, paesaggistico - Fondi Strutturali Europei – Programma Operativo Nazionale “Per la scuola, competenze e ambienti per l’apprendimento” 2014-2020 Asse I – Istruzione – Fondo<text:s/></text:span><text:span text:style-name="T11">Sociale Europeo (FSE) <text:s/>Obiettivo Specifico 10.2 - Azione 10.2.5</text:span><text:span text:style-name="T12"><text:s text:c="2"/></text:span></text:p>
      <text:p text:style-name="P13"/>
      <text:p text:style-name="P14">MODULO “I SUONI E I COLORI DEL POLESINE”</text:p>
      <text:p text:style-name="P15"/>
      <text:p text:style-name="P16">Il sottoscritto,_________________________________________________________________________ docente <text:s text:c="2"/>di _________________________________________ presso ____________________________ a tempo indeterminato/determinato ___________ nell’area disciplinare_________________________, nato a______________________________il_________________________________________________<text:s/></text:p>
      <text:p text:style-name="P17"/>
      <text:p text:style-name="P18">CHIEDE</text:p>
      <text:p text:style-name="P19"/>
      <text:p text:style-name="P20">di partecipare all’avviso rivolto al personale interno, per il modulo in oggetto.<text:s/></text:p>
      <text:p text:style-name="P21">Intende partecipare in qualità di (è possibile indicare una sola opzione):<text:s/></text:p>
      <text:p text:style-name="P22"/>
      <text:list text:style-name="LFO1" text:continue-numbering="true">
        <text:list-item>
          <text:p text:style-name="P23">ESPERTO<text:s/></text:p>
        </text:list-item>
        <text:list-item>
          <text:p text:style-name="P24">TUTOR<text:s/></text:p>
        </text:list-item>
      </text:list>
      <text:p text:style-name="P25"/>
      <text:p text:style-name="P26">Dichiara di aver letto l’avviso e di accettarne i termini.<text:s/></text:p>
      <text:p text:style-name="P27">Dichiara di non avere incompatibilità.</text:p>
      <text:p text:style-name="P28">Allega<text:s/>alla presente istanza:</text:p>
      <text:list text:style-name="LFO1" text:continue-numbering="true">
        <text:list-item>
          <text:p text:style-name="P29">il proprio CURRICULUM VITAE;</text:p>
        </text:list-item>
        <text:list-item>
          <text:p text:style-name="P30">documento di identità in corso di validità;</text:p>
        </text:list-item>
        <text:list-item>
          <text:p text:style-name="P31">codice fiscale</text:p>
        </text:list-item>
      </text:list>
      <text:p text:style-name="P32"/>
      <text:p text:style-name="P33">Luogo e data,____________________<text:s/></text:p>
      <text:p text:style-name="P34"/>
      <text:p text:style-name="P35">Il docente________________________<text:s/>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color="#00000A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name-asian="Times New Roman" style:use-window-font-color="true" style:language-asian="it" style:country-asian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Calibri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rsonale3</meta:initial-creator>
    <dc:creator>personale3</dc:creator>
    <meta:creation-date>2019-01-15T07:41:00Z</meta:creation-date>
    <dc:date>2019-01-15T07:41:00Z</dc:date>
    <meta:template xlink:href="Normal" xlink:type="simple"/>
    <meta:editing-cycles>2</meta:editing-cycles>
    <meta:editing-duration>PT0S</meta:editing-duration>
    <meta:document-statistic meta:page-count="1" meta:paragraph-count="2" meta:word-count="207" meta:character-count="1385" meta:row-count="9" meta:non-whitespace-character-count="1180"/>
  </office:meta>
</office:document-meta>
</file>