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COLPI D’OCCHIO – DALLE TRADIZIONI AI MURALES IL SYMPOSIUM DI TERRACOTTA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 proprio CURRICULUM VITAE;</text:p>
        </text:list-item>
        <text:list-item>
          <text:p text:style-name="P29">documento di identità in<text:s/>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29T12:26:00Z</dc:date>
    <meta:template xlink:href="Normal" xlink:type="simple"/>
    <meta:editing-cycles>5</meta:editing-cycles>
    <meta:editing-duration>PT60S</meta:editing-duration>
    <meta:document-statistic meta:page-count="1" meta:paragraph-count="2" meta:word-count="203" meta:character-count="1360" meta:row-count="9" meta:non-whitespace-character-count="1159"/>
  </office:meta>
</office:document-meta>
</file>