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I SUONI E I COLORI DEL POLESINE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, nato a________________________il_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<text:s/>alla presente istanza:</text:p>
      <text:list text:style-name="LFO1" text:continue-numbering="true">
        <text:list-item>
          <text:p text:style-name="P28">il proprio CURRICULUM VITAE;</text:p>
        </text:list-item>
        <text:list-item>
          <text:p text:style-name="P29">documento di identità in 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1T13:02:00Z</meta:creation-date>
    <dc:date>2019-02-01T13:02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