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DAL MUSEO ALLA STORIA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 proprio CURRICULUM VITAE;</text:p>
        </text:list-item>
        <text:list-item>
          <text:p text:style-name="P29">documento di identità in<text:s/>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8T07:45:00Z</meta:creation-date>
    <dc:date>2019-02-08T07:45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