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style:use-window-font-color="true"/>
    </style:style>
    <style:style style:name="P2" style:parent-style-name="Default" style:family="paragraph">
      <style:paragraph-properties fo:text-align="end" fo:margin-left="4.425in" fo:margin-right="0.034in" fo:text-indent="0.0048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3" style:parent-style-name="Default" style:family="paragraph">
      <style:paragraph-properties fo:margin-left="4.425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4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5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6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7" style:parent-style-name="Default" style:family="paragraph">
      <style:paragraph-properties fo:text-align="end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8" style:parent-style-name="Default" style:family="paragraph"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P14" style:parent-style-name="Default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8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3" style:parent-style-name="Default" style:family="paragraph">
      <style:paragraph-properties fo:text-align="center"/>
      <style:text-properties style:font-name="Calibri" style:font-name-complex="Calibri" style:use-window-font-color="true"/>
    </style:style>
    <style:style style:name="P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center"/>
      <style:text-properties style:font-name="Calibri" style:font-name-complex="Calibri" style:use-window-font-color="true"/>
    </style:style>
    <style:style style:name="P26" style:parent-style-name="Default" style:family="paragraph">
      <style:text-properties style:font-name="Calibri" style:font-name-complex="Calibri" style:use-window-font-color="true"/>
    </style:style>
    <style:style style:name="P27" style:parent-style-name="Default" style:family="paragraph">
      <style:text-properties style:font-name="Calibri" style:font-name-complex="Calibri" style:use-window-font-color="true"/>
    </style:style>
    <style:style style:name="P28" style:parent-style-name="Default" style:family="paragraph">
      <style:text-properties style:font-name="Calibri" style:font-name-complex="Calibri" style:use-window-font-color="true"/>
    </style:style>
    <style:style style:name="P29" style:parent-style-name="Default" style:family="paragraph">
      <style:text-properties style:font-name="Calibri" style:font-name-complex="Calibri" style:use-window-font-color="true"/>
    </style:style>
    <style:style style:name="P30" style:parent-style-name="Default" style:family="paragraph">
      <style:text-properties style:font-name="Calibri" style:font-name-complex="Calibri" style:use-window-font-color="true"/>
    </style:style>
    <style:style style:name="P31" style:parent-style-name="Default" style:family="paragraph">
      <style:text-properties style:font-name="Calibri" style:font-name-complex="Calibri" style:use-window-font-color="true"/>
    </style:style>
    <style:style style:name="P32" style:parent-style-name="Default" style:family="paragraph">
      <style:text-properties style:font-name="Calibri" style:font-name-complex="Calibri" style:use-window-font-color="true"/>
    </style:style>
    <style:style style:name="P33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4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5" style:parent-style-name="Default" style:family="paragraph">
      <style:text-properties style:font-name="Calibri" style:font-name-complex="Calibri" style:use-window-font-color="true"/>
    </style:style>
    <style:style style:name="P36" style:parent-style-name="Default" style:family="paragraph">
      <style:text-properties style:font-name="Calibri" style:font-name-complex="Calibri" style:use-window-font-color="true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LLEGATO<text:s/>1</text:p>
      <text:p text:style-name="P2">ISTANZA DI PARTECIPAZIONE</text:p>
      <text:p text:style-name="P3"/>
      <text:p text:style-name="P4">Al Dirigente Scolastico<text:s/></text:p>
      <text:p text:style-name="P5">dell’ I.I.S. “ Bocchi-Galilei “<text:s/></text:p>
      <text:p text:style-name="P6">Via Dante 4</text:p>
      <text:p text:style-name="P7">45011 ADRIA (RO)</text:p>
      <text:p text:style-name="P8"/>
      <text:p text:style-name="P9"><text:span text:style-name="T10">OGGETTO: <text:s/></text:span><text:span text:style-name="T11">Avviso di selezione per il reclutamento di docente di lingua spagnola o docente di madrelingua spa</text:span><text:span text:style-name="T12">gnola per attività di docenza<text:s/></text:span><text:span text:style-name="T13">A.S. 2018/2019</text:span></text:p>
      <text:p text:style-name="P14"/>
      <text:p text:style-name="P15">Il/la sottoscritto/a<text:s/>_________________________________________________________________</text:p>
      <text:p text:style-name="P16">nato/a a<text:s/>______________________________________________<text:s/>il<text:s/>________________________<text:s/></text:p>
      <text:p text:style-name="P17">residente a<text:s/>______________________________________________<text:s/>C.A.P____________________<text:s/></text:p>
      <text:p text:style-name="P18">Via<text:s/>__________________________________________________ n._________________________<text:s/></text:p>
      <text:p text:style-name="P19">Cod. Fiscale<text:s/>____________________________________<text:s/>P.IVA<text:s/>_____________________________<text:s/></text:p>
      <text:p text:style-name="P20">Tel_________________<text:s/>cell.<text:s/>__________________<text:s/>e-mail_________________________________</text:p>
      <text:p text:style-name="P21">Attuale posizione lavorativa<text:s/>_________________________________________________________<text:s/></text:p>
      <text:p text:style-name="P22">Denominazione ed indirizzo dell’eventuale datore di lavoro pubblico<text:s/>________________________________________________________________________________________________________________________________________________________________</text:p>
      <text:p text:style-name="P23"/>
      <text:p text:style-name="P24">CHIEDE</text:p>
      <text:p text:style-name="P25"/>
      <text:p text:style-name="P26">di partecipare alla selezione indicata in oggetto.<text:s/></text:p>
      <text:p text:style-name="P27"/>
      <text:p text:style-name="P28">Il/la sottoscritto/allega alla presente:<text:s/></text:p>
      <text:p text:style-name="P29"/>
      <text:p text:style-name="P30">- ALLEGATO 2 “REQUISITI”, datato e firmato, corredato da curriculum in formato europeo<text:s/>aggiornato debitamente firmato e datato e fotocopia documento di identità in corso di validità</text:p>
      <text:p text:style-name="P31"/>
      <text:p text:style-name="P32">- ALLEGATO 3 “DICHIARAZIONE SOSTITUTIVA DI CERITIFICAZIONE”, datato e firmato</text:p>
      <text:p text:style-name="P33"/>
      <text:p text:style-name="P34">Il/la sottoscritto/a esprime il proprio consenso affinché i dati personali forniti possano essere trattati nel rispetto del D. Lgs. 196/03<text:s/>e del GDPR 679/2016<text:s/>per gli adempimenti connessi alla procedura in oggetto.<text:s/></text:p>
      <text:p text:style-name="P35"/>
      <text:p text:style-name="P36"/>
      <text:p text:style-name="Normale"><text:span text:style-name="T37">Data,_____________________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Firma del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8-11-15T13:27:00Z</meta:creation-date>
    <dc:date>2018-11-15T13:29:00Z</dc:date>
    <meta:template xlink:href="Normal" xlink:type="simple"/>
    <meta:editing-cycles>1</meta:editing-cycles>
    <meta:editing-duration>PT120S</meta:editing-duration>
    <meta:document-statistic meta:page-count="1" meta:paragraph-count="3" meta:word-count="261" meta:character-count="1746" meta:row-count="12" meta:non-whitespace-character-count="1488"/>
  </office:meta>
</office:document-meta>
</file>