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2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fo:font-weight="bold" style:font-weight-asian="bold" style:font-weight-complex="bold" style:use-window-font-color="true"/>
    </style:style>
    <style:style style:name="P3" style:parent-style-name="Default" style:family="paragraph">
      <style:paragraph-properties fo:text-align="end" fo:margin-left="4.425in" fo:text-indent="0.4916in">
        <style:tab-stops/>
      </style:paragraph-properties>
      <style:text-properties style:font-name="Calibri" style:font-name-complex="Calibri" style:use-window-font-color="true"/>
    </style:style>
    <style:style style:name="P4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5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6" style:parent-style-name="Default" style:family="paragraph">
      <style:paragraph-properties fo:text-align="end"/>
      <style:text-properties style:font-name="Calibri" style:font-name-complex="Calibri" style:use-window-font-color="true"/>
    </style:style>
    <style:style style:name="P7" style:parent-style-name="Default" style:family="paragraph">
      <style:paragraph-properties fo:text-align="end"/>
      <style:text-properties style:font-name="Calibri" style:font-name-complex="Calibri" style:use-window-font-color="true" style:text-underline-type="single" style:text-underline-style="solid" style:text-underline-width="auto" style:text-underline-mode="continuous"/>
    </style:style>
    <style:style style:name="P8" style:parent-style-name="Default" style:family="paragraph">
      <style:text-properties style:font-name="Calibri" style:font-name-complex="Calibri" style:use-window-font-color="true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0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1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2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3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4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T15" style:parent-style-name="Car.predefinitoparagrafo" style:family="text">
      <style:text-properties style:font-name="Calibri" style:font-name-complex="Calibri" style:font-weight-complex="bold" style:font-style-complex="italic"/>
    </style:style>
    <style:style style:name="P16" style:parent-style-name="Default" style:family="paragraph">
      <style:text-properties style:font-name="Calibri" style:font-name-complex="Calibri" fo:font-weight="bold" style:font-weight-asian="bold" style:font-weight-complex="bold" style:use-window-font-color="true"/>
    </style:style>
    <style:style style:name="P17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Default" style:family="paragraph">
      <style:text-properties style:font-name="Calibri" style:font-name-complex="Calibri" style:use-window-font-color="true"/>
    </style:style>
    <style:style style:name="P25" style:parent-style-name="Default" style:family="paragraph">
      <style:text-properties style:font-name="Calibri" style:font-name-complex="Calibri" style:use-window-font-color="true"/>
    </style:style>
    <style:style style:name="P26" style:parent-style-name="Default" style:family="paragraph">
      <style:text-properties style:font-name="Calibri" style:font-name-complex="Calibri" style:use-window-font-color="true"/>
    </style:style>
    <style:style style:name="P27" style:parent-style-name="Default" style:family="paragraph">
      <style:text-properties style:font-name="Calibri" style:font-name-complex="Calibri" style:use-window-font-color="true"/>
    </style:style>
    <style:style style:name="P28" style:parent-style-name="Default" style:family="paragraph">
      <style:text-properties style:font-name="Calibri" style:font-name-complex="Calibri" style:use-window-font-color="true"/>
    </style:style>
    <style:style style:name="P29" style:parent-style-name="Default" style:family="paragraph">
      <style:text-properties style:font-name="Calibri" style:font-name-complex="Calibri" style:use-window-font-color="true"/>
    </style:style>
    <style:style style:name="P30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1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P32" style:parent-style-name="Default" style:family="paragraph">
      <style:text-properties style:font-name="Calibri" style:font-name-complex="Calibri" style:use-window-font-color="true"/>
    </style:style>
    <style:style style:name="P33" style:parent-style-name="Default" style:family="paragraph">
      <style:text-properties style:font-name="Calibri" style:font-name-complex="Calibri" style:use-window-font-color="true"/>
    </style:style>
    <style:style style:name="T34" style:parent-style-name="Car.predefinitoparagrafo" style:family="text">
      <style:text-properties style:font-name="Calibri" style:font-name-complex="Calibri" style:use-window-font-color="true"/>
    </style:style>
    <style:style style:name="T35" style:parent-style-name="Car.predefinitoparagrafo" style:family="text">
      <style:text-properties style:font-name="Calibri" style:font-name-complex="Calibri" style:use-window-font-color="true"/>
    </style:style>
    <style:style style:name="T36" style:parent-style-name="Car.predefinitoparagrafo" style:family="text">
      <style:text-properties style:font-name="Calibri" style:font-name-complex="Calibri" style:use-window-font-color="true"/>
    </style:style>
    <style:style style:name="T37" style:parent-style-name="Car.predefinitoparagrafo" style:family="text">
      <style:text-properties style:font-name="Calibri" style:font-name-complex="Calibri" style:use-window-font-color="true"/>
    </style:style>
  </office:automatic-styles>
  <office:body>
    <office:text text:use-soft-page-breaks="true">
      <text:p text:style-name="P1">ALLEGATO<text:s/>1</text:p>
      <text:p text:style-name="P2">ISTANZA DI PARTECIPAZIONE</text:p>
      <text:p text:style-name="P3"/>
      <text:p text:style-name="P4">Al Dirigente Scolastico<text:s/></text:p>
      <text:p text:style-name="P5">dell’ I.I.S. “ Bocchi-Galilei “<text:s/></text:p>
      <text:p text:style-name="P6">Via Dante 4</text:p>
      <text:p text:style-name="P7">45011 ADRIA (RO)</text:p>
      <text:p text:style-name="P8"/>
      <text:p text:style-name="Default"><text:span text:style-name="T9">OGGETTO:<text:s/></text:span><text:span text:style-name="T10">A</text:span><text:span text:style-name="T11">vviso<text:s/></text:span><text:span text:style-name="T12">pubblico<text:s/></text:span><text:span text:style-name="T13">d</text:span><text:span text:style-name="T14">i selezione enti certificatori Cambridge E</text:span><text:span text:style-name="T15">xams lingua inglese</text:span></text:p>
      <text:p text:style-name="P16"/>
      <text:p text:style-name="P17">Il/La sottoscritto/a<text:s/>______________________________________<text:s/>nato/a a<text:s/>___________________</text:p>
      <text:p text:style-name="P18">Prov<text:s/>___________<text:s/>il<text:s/>______________<text:s/>residente a<text:s/>_______________________________________<text:s/>C.A.P.<text:s/>_______________<text:s/>in Via<text:s/>______________________________________________________</text:p>
      <text:p text:style-name="P19">C.F.<text:s/><text:s/>____________________________________________________________________________</text:p>
      <text:p text:style-name="P20">Legale Rappresentante dell’Ente______________________________________________________</text:p>
      <text:p text:style-name="P21">con sede legale in<text:s/>_________________________________________________________________<text:s/>C.A.P.<text:s/>_______________<text:s/>in Via<text:s/>______________________________________________________</text:p>
      <text:p text:style-name="P22">C.F./P.iva_________________________<text:s/>tel_________________<text:s/>e-mail______________________</text:p>
      <text:p text:style-name="P23">CHIEDE</text:p>
      <text:p text:style-name="P24">di partecipare alla selezione indicata in oggetto.<text:s/></text:p>
      <text:p text:style-name="P25"/>
      <text:p text:style-name="P26">Il/la sottoscritto/allega alla presente:<text:s/></text:p>
      <text:p text:style-name="P27">- ALLEGATO 2 “REQUISITI”, datato e firmato, corredato da curriculum del fornitore debitamente firmato e datato e fotocopia documento di identità in corso di validità del legale rappresentante</text:p>
      <text:p text:style-name="P28"/>
      <text:p text:style-name="P29">- ALLEGATO 3 “DICHIARAZIONE SOSTITUTIVA DI CERITIFICAZIONE”, datato e firmato</text:p>
      <text:p text:style-name="P30"/>
      <text:p text:style-name="P31">Il/la sottoscritto/a esprime il proprio consenso affinché i dati personali forniti possano essere trattati nel rispetto del D. Lgs. 196/03 e del GDPR 679/2016 per gli adempimenti connessi alla procedura in oggetto.<text:s/></text:p>
      <text:p text:style-name="P32"/>
      <text:p text:style-name="P33"/>
      <text:p text:style-name="Normale"><text:span text:style-name="T34">Data,_____________________</text:span><text:span text:style-name="T35"><text:tab/></text:span><text:span text:style-name="T36"><text:tab/></text:span><text:span text:style-name="T37"><text:tab/>Firma del candidato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color="#00000A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e3</meta:initial-creator>
    <dc:creator>personale3</dc:creator>
    <meta:creation-date>2018-11-17T10:05:00Z</meta:creation-date>
    <dc:date>2018-11-17T10:06:00Z</dc:date>
    <meta:template xlink:href="Normal" xlink:type="simple"/>
    <meta:editing-cycles>1</meta:editing-cycles>
    <meta:editing-duration>PT60S</meta:editing-duration>
    <meta:document-statistic meta:page-count="1" meta:paragraph-count="3" meta:word-count="233" meta:character-count="1564" meta:row-count="11" meta:non-whitespace-character-count="1334"/>
  </office:meta>
</office:document-meta>
</file>