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1.809in"/>
    </style:style>
    <style:style style:name="TableColumn29" style:family="table-column">
      <style:table-column-properties style:column-width="1.809in"/>
    </style:style>
    <style:style style:name="TableColumn30" style:family="table-column">
      <style:table-column-properties style:column-width="1.809in"/>
    </style:style>
    <style:style style:name="TableColumn31" style:family="table-column">
      <style:table-column-properties style:column-width="1.809in"/>
    </style:style>
    <style:style style:name="Table27" style:family="table">
      <style:table-properties style:width="7.2361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-asian="Calibri" style:font-name-complex="Calibri" fo:font-weight="bold" style:font-weight-asian="bold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49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50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51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61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62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68" style:family="table-row">
      <style:table-row-properties style:min-row-height="1.37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73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74" style:parent-style-name="Normale" style:list-style-name="LFO1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85" style:parent-style-name="Normale" style:list-style-name="LFO2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86" style:parent-style-name="Normale" style:list-style-name="LFO2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87" style:parent-style-name="Normale" style:list-style-name="LFO2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style:font-name-asian="Calibri" style:font-name-complex="Calibri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144" style:parent-style-name="Car.predefinitoparagrafo" style:family="text">
      <style:text-properties style:font-name-asian="Calibri" style:font-name-complex="Calibri" fo:font-weight="bold" style:font-weight-asian="bold" fo:font-size="12pt" style:font-size-asian="12pt" style:font-size-complex="12pt" style:language-asian="it" style:country-asian="I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50" style:parent-style-name="Normale" style:list-style-name="LFO3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51" style:parent-style-name="Normale" style:list-style-name="LFO3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Row214" style:family="table-row">
      <style:table-row-properties style:min-row-height="0.506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asian="Calibri" style:font-name-complex="Calibri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5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6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29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230" style:parent-style-name="Normale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LLEGATO 2 – AUTOVALUTAZIONE<text:s/>PROF. _________________________________________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1° MACROCRITERIO: TITOLO DI STUDIO RELATIVO ALL’AREA DI INTERVENTO (1 solo titolo valutabile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Titoli ed esperienze lavorative</text:p>
          </table:table-cell>
          <table:table-cell table:style-name="TableCell38">
            <text:p text:style-name="P39">Valutazioni<text:s/></text:p>
          </table:table-cell>
          <table:table-cell table:style-name="TableCell40">
            <text:p text:style-name="P41">Autovalutazione</text:p>
          </table:table-cell>
          <table:table-cell table:style-name="TableCell42">
            <text:p text:style-name="P43">Colonna riservata alla scuola</text:p>
          </table:table-cell>
        </table:table-row>
        <table:table-row table:style-name="TableRow44">
          <table:table-cell table:style-name="TableCell45">
            <text:p text:style-name="P46">Laurea vecchio ordinamento</text:p>
          </table:table-cell>
          <table:table-cell table:style-name="TableCell47">
            <text:p text:style-name="P48">Massimo 20 punti</text:p>
            <text:list text:style-name="LFO1" text:continue-numbering="true">
              <text:list-item>
                <text:p text:style-name="P49">Fino a votazione 105 – punti 12</text:p>
              </text:list-item>
            </text:list>
            <text:list text:style-name="LFO1" text:continue-numbering="true">
              <text:list-item>
                <text:p text:style-name="P50">Da 106 a 110 – punti 16</text:p>
              </text:list-item>
            </text:list>
            <text:list text:style-name="LFO1" text:continue-numbering="true">
              <text:list-item>
                <text:p text:style-name="P51">110 e lode – punti 20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aurea specialistica (3 +2 anni)</text:p>
          </table:table-cell>
          <table:table-cell table:style-name="TableCell59">
            <text:p text:style-name="P60">Massimo 20 punti (non cumulabile con i punteggi attribuiti ai punti precedenti)</text:p>
            <text:list text:style-name="LFO1" text:continue-numbering="true">
              <text:list-item>
                <text:p text:style-name="P61">Fino a votazione 105 – punti 12</text:p>
              </text:list-item>
            </text:list>
            <text:list text:style-name="LFO1" text:continue-numbering="true">
              <text:list-item>
                <text:p text:style-name="P62">Da 106 a 110 – punti 16</text:p>
              </text:list-item>
            </text:list>
            <text:p text:style-name="P63">110 e lode – punti 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aurea triennale (3 anni)</text:p>
          </table:table-cell>
          <table:table-cell table:style-name="TableCell71">
            <text:p text:style-name="P72">Massimo 15 punti (non cumulabile con i punteggi attribuiti ai punti precedenti)</text:p>
            <text:list text:style-name="LFO1" text:continue-numbering="true">
              <text:list-item>
                <text:p text:style-name="P73">Fino a votazione 105 – punti 8</text:p>
              </text:list-item>
            </text:list>
            <text:list text:style-name="LFO1" text:continue-numbering="true">
              <text:list-item>
                <text:p text:style-name="P74">Da 106 a 110 – punti 12</text:p>
              </text:list-item>
            </text:list>
            <text:p text:style-name="P75">110 e lode – punti 1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iploma di istruzione secondaria di secondo grado</text:p>
          </table:table-cell>
          <table:table-cell table:style-name="TableCell83">
            <text:p text:style-name="P84">Massimo Punti 10 (non cumulabile con i punteggi attribuiti ai punti precedenti)</text:p>
            <text:list text:style-name="LFO2" text:continue-numbering="true">
              <text:list-item>
                <text:p text:style-name="P85">Fino a 80: 6</text:p>
              </text:list-item>
            </text:list>
            <text:list text:style-name="LFO2" text:continue-numbering="true">
              <text:list-item>
                <text:p text:style-name="P86">Fino a 99: 8</text:p>
              </text:list-item>
            </text:list>
            <text:list text:style-name="LFO2" text:continue-numbering="true">
              <text:list-item>
                <text:p text:style-name="P87">100:10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2° MACROCRITERIO: Certificazioni (possesso, oltre alla laurea richiesta, di titoli culturali - master, specializzazioni, etc. - afferenti la tipologia della attività da svolgere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Altre lauree /Master</text:p>
          </table:table-cell>
          <table:table-cell table:style-name="TableCell99">
            <text:p text:style-name="P100"><text:span text:style-name="T101">Punti 2,5 per ciascuna laurea aggiuntiva/master (fino a un massimo di<text:s/></text:span><text:span text:style-name="T102">5 punti</text:span><text:span text:style-name="T103">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umero di esami ECDL superati<text:s/></text:p>
          </table:table-cell>
          <table:table-cell table:style-name="TableCell111">
            <text:p text:style-name="P112">1 punto per esame</text:p>
            <text:p text:style-name="P113">Max punti: 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ertificazioni Linguistiche<text:s/></text:p>
          </table:table-cell>
          <table:table-cell table:style-name="TableCell121">
            <text:p text:style-name="P122">Livello A2= 2</text:p>
            <text:p text:style-name="P123">Livello B1= 4</text:p>
            <text:p text:style-name="P124">Livello B2= 6</text:p>
            <text:p text:style-name="P125">Livello C1= 8</text:p>
            <text:p text:style-name="P126">Livello C2= 10</text:p>
            <text:p text:style-name="P127">Max punti= 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ertificazione LIM<text:s/></text:p>
          </table:table-cell>
          <table:table-cell table:style-name="TableCell135">
            <text:p text:style-name="P136">Max 3 punt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3° MACROCRITERIO:ESPERIENZA PROFESSIONALE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sperienza di docenza, ove necessario anche universitaria, nell’attività oggetto dell’incarico</text:p>
          </table:table-cell>
          <table:table-cell table:style-name="TableCell148">
            <text:p text:style-name="P149">Max punti 20</text:p>
            <text:list text:style-name="LFO3" text:continue-numbering="true">
              <text:list-item>
                <text:p text:style-name="P150">Inferiore a 5 anni 10 punti</text:p>
              </text:list-item>
              <text:list-item>
                <text:p text:style-name="P151">Superiore a 5 anni: 20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sperienze lavorative nell’attività oggetto dell’incarico/ esperienze svolte presso strutture pubbliche in base agli obiettivi specifici e le finalità del Modulo<text:s/></text:p>
          </table:table-cell>
          <table:table-cell table:style-name="TableCell159">
            <text:p text:style-name="P160">Max punti 5</text:p>
            <text:p text:style-name="P161">1 punti per ciascun ann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sperienze lavorative nell’attività oggetto dell’incarico/ esperienza di docenza in corsi PON-FSE attinenti all’area di intervento della durata minima di 30 ore</text:p>
          </table:table-cell>
          <table:table-cell table:style-name="TableCell169">
            <text:p text:style-name="P170">2 per ogni esperienza max 10 punt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sperienza maturata nell’attività di supporto al coordinamento nei progetti finanziati dal <text:s/>FSE (PON – POR – FESR) se inerenti alla tipologia di incarico e coerenti con la figura richiesta</text:p>
          </table:table-cell>
          <table:table-cell table:style-name="TableCell178">
            <text:p text:style-name="P179">Max 5 punti</text:p>
            <text:p text:style-name="P180">1 punti per ciascuna esperienza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ecedente esperienze di collaborazione positiva in altre Amministrazioni Pubbliche relativamente all’attività oggetto dell’incarico;</text:p>
          </table:table-cell>
          <table:table-cell table:style-name="TableCell188">
            <text:p text:style-name="P189">Max 5 punti: 1 punto per ciascuna esperienz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rsi di aggiornamento frequentati</text:p>
          </table:table-cell>
          <table:table-cell table:style-name="TableCell197">
            <text:p text:style-name="P198">Max 5 punti</text:p>
            <text:p text:style-name="P199">1 per ciascun corso frequentato per un minimo di 20 or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ubblicazioni attinenti l’attività oggetto dell’incarico</text:p>
          </table:table-cell>
          <table:table-cell table:style-name="TableCell207">
            <text:p text:style-name="P208">Max 5 punti</text:p>
            <text:p text:style-name="P209">1 per ciascuna pubblicazion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OTALE PUNTI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<text:tab/><text:tab/><text:tab/><text:tab/><text:tab/><text:tab/><text:tab/><text:tab/>Il docente________________________<text:s/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Car.predefinitoparagrafo" style:display-name="Car. predefinito paragrafo" style:family="text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fo:color="#00000A" fo:font-size="11pt" style:font-size-asian="11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in"/>
      </style:footer-style>
    </style:page-layout>
    <style:style style:name="P2" style:parent-style-name="Nessunaspaziatur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P6" style:parent-style-name="Nessunaspaziatura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-complex="Aharoni" fo:font-weight="bold" style:font-weight-asian="bol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 fo:language="de" fo:country="DE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" style:family="text">
      <style:text-properties fo:font-size="9pt" style:font-size-asian="9pt" style:font-size-complex="9pt" fo:language="de" fo:country="DE"/>
    </style:style>
    <style:style style:name="T22" style:parent-style-name="CollegamentoInternet" style:family="text">
      <style:text-properties fo:font-size="9pt" style:font-size-asian="9pt" style:font-size-complex="9pt" fo:language="de" fo:country="DE"/>
    </style:style>
    <style:style style:name="T23" style:parent-style-name="Car.predefinitoparagrafo" style:family="text">
      <style:text-properties fo:font-size="9pt" style:font-size-asian="9pt" style:font-size-complex="9pt" fo:language="de" fo:country="DE"/>
    </style:style>
    <style:style style:name="T24" style:parent-style-name="CollegamentoInternet" style:family="text">
      <style:text-properties fo:font-size="9pt" style:font-size-asian="9pt" style:font-size-complex="9pt" fo:language="de" fo:country="DE"/>
    </style:style>
    <style:style style:name="P25" style:parent-style-name="Normale" style:family="paragraph">
      <style:paragraph-properties fo:text-align="center" fo:margin-bottom="0in"/>
      <style:text-properties fo:font-size="8pt" style:font-size-asian="8pt" style:font-size-complex="8pt" fo:language="de" fo:country="DE"/>
    </style:style>
    <style:style style:name="P26" style:parent-style-name="Normale" style:family="paragraph">
      <style:paragraph-properties fo:text-align="center"/>
      <style:text-properties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" draw:style-name="a0" draw:name="Immagine6" text:anchor-type="paragraph" svg:x="3.28125in" svg:y="-0.19861in" svg:width="0.67014in" svg:height="0.67708in" style:rel-width="scale" style:rel-height="scale"><draw:image xlink:href="media/image1.jpeg" xlink:type="simple" xlink:show="embed" xlink:actuate="onLoad"/><svg:title/><svg:desc>C:\Users\utente\Desktop\stemma-della-repubblica-italiana-colori.jpg</svg:desc></draw:frame></text:span></text:p>
        <text:p text:style-name="P4"><text:span text:style-name="T5"><draw:frame draw:z-index="3" draw:style-name="a1" draw:name="Immagine5" text:anchor-type="paragraph" svg:x="-0.43611in" svg:y="0.00764in" svg:width="2.21319in" svg:height="1.45208in" style:rel-width="scale" style:rel-height="scale"><draw:image xlink:href="media/image2.jpeg" xlink:type="simple" xlink:show="embed" xlink:actuate="onLoad"/><svg:title/><svg:desc>C:\Users\utente\Desktop\IL LOGO JPG.jpg</svg:desc></draw:frame></text:span></text:p>
        <text:p text:style-name="P6"><text:span text:style-name="T7"><draw:frame draw:z-index="2" draw:style-name="a2" draw:name="Immagine2" text:anchor-type="paragraph" svg:x="5.64375in" svg:y="0.09785in" svg:width="1.44514in" svg:height="0.93264in" style:rel-width="scale" style:rel-height="scale"><draw:image xlink:href="media/image3.jpeg" xlink:type="simple" xlink:show="embed" xlink:actuate="onLoad"/><svg:title/><svg:desc>Risultati immagini per logo fondi strutturali europei</svg:desc></draw:frame></text:span><text:span text:style-name="T8">Istituto di Istruzione <text:s/>Superiore</text:span></text:p>
        <text:p text:style-name="P9"><text:span text:style-name="T10">”</text:span><text:span text:style-name="T11">LICEO BOCCHI-GALILEI</text:span><text:span text:style-name="T12">”</text:span></text:p>
        <text:p text:style-name="P13"><text:span text:style-name="T14">Indirizzi: Classico, Linguistico, Scienze Umane, Scientifico, Scienze Applicate</text:span></text:p>
        <text:p text:style-name="P15"><text:span text:style-name="T16">Via Dante 4, 45011 ADRIA (RO) tel. 0426 21107 - C.F. 90016140296</text:span></text:p>
        <text:p text:style-name="P17"><text:span text:style-name="T18">Codice Meccanografico ROIS00100E - COD.UFF. <text:s/></text:span><text:span text:style-name="T19">UF9OB7</text:span></text:p>
        <text:p text:style-name="P20"><text:span text:style-name="T21">e-mail:<text:s/></text:span><text:a xlink:href="mailto:rois00100e@istruzione.it" office:target-frame-name="_top" xlink:show="replace"><text:span text:style-name="T22">rois00100e@istruzione.it</text:span></text:a><text:span text:style-name="T23"><text:s text:c="3"/></text:span><text:a xlink:href="mailto:rois00100e@pec.istruzione.it" office:target-frame-name="_top" xlink:show="replace"><text:span text:style-name="T24">rois00100e@pec.istruzione.it</text:span></text:a></text:p>
        <text:p text:style-name="P25"/>
        <text:p text:style-name="P2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personale3</dc:creator>
    <meta:creation-date>2018-10-18T08:36:00Z</meta:creation-date>
    <dc:date>2018-10-18T08:36:00Z</dc:date>
    <meta:print-date>2018-10-15T06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9" meta:character-count="2740" meta:row-count="19" meta:non-whitespace-character-count="2336"/>
  </office:meta>
</office:document-meta>
</file>