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-complex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Normale" style:family="paragraph">
      <style:paragraph-properties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2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Normale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3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5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1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2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6" style:parent-style-name="Normale" style:family="paragraph">
      <style:paragraph-properties fo:margin-bottom="0in" fo:margin-left="3.4416in">
        <style:tab-stops/>
      </style:paragraph-properties>
    </style:style>
    <style:style style:name="T57" style:parent-style-name="Car.predefinitoparagrafo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LLEGATO 1<text:s/></text:p>
      <text:p text:style-name="P27"/>
      <text:p text:style-name="P28">AL DIRIGENTE del LICEO BOCCHI-GALILEI<text:s/></text:p>
      <text:p text:style-name="P29"/>
      <text:p text:style-name="P30"><text:span text:style-name="T31">OGGETTO: ISTANZA DI PARTECIPAZIONE ALL’AVVISO PON - Avviso pubblico n. 4427 del 02/05/2017 per il <text:s/>potenziamento dell’educazione al patrimonio culturale, artistico, paesaggistico - Fondi Strutturali Europei – Programma Operativo Nazionale “Per la scuola, competenze e ambienti per l’apprendimento” 2014-2020 Asse I – Istruzione – Fondo Sociale Europeo (FSE) <text:s/>Obiettivo Specifico 10.2 - Azione 10.2.5</text:span><text:span text:style-name="T32"><text:s text:c="2"/></text:span></text:p>
      <text:p text:style-name="P33"/>
      <text:p text:style-name="P34">MODULO “CEREGNANO E GAVELLO IERI ED OGGI: IL PATRIMONIO DIMENTICATO”</text:p>
      <text:p text:style-name="P35"/>
      <text:p text:style-name="P36">Il sottoscritto,_________________________________________________________________________ docente <text:s text:c="2"/>di _________________________________________<text:s/>presso<text:s/>____________________________<text:s/>a tempo indeterminato/determinato<text:s/>___________<text:s/>nell’area disciplinare_________________________, nato a______________________________il_________________________________________________<text:s/></text:p>
      <text:p text:style-name="P37"/>
      <text:p text:style-name="P38">CHIEDE</text:p>
      <text:p text:style-name="P39"/>
      <text:p text:style-name="P40">di partecipare all’avviso rivolto al personale interno, per il modulo in oggetto.<text:s/></text:p>
      <text:p text:style-name="P41">Intende partecipare in qualità di (è possibile indicare una sola opzione):<text:s/></text:p>
      <text:p text:style-name="P42"/>
      <text:list text:style-name="LFO1" text:continue-numbering="true">
        <text:list-item>
          <text:p text:style-name="P43">ESPERTO<text:s/></text:p>
        </text:list-item>
      </text:list>
      <text:p text:style-name="P44"/>
      <text:list text:style-name="LFO1" text:continue-numbering="true">
        <text:list-item>
          <text:p text:style-name="P45">TUTOR<text:s/></text:p>
        </text:list-item>
      </text:list>
      <text:p text:style-name="P46"/>
      <text:p text:style-name="P47">Dichiara di aver letto l’avviso e di accettarne i termini.<text:s/></text:p>
      <text:p text:style-name="P48">Dichiara di non avere incompatibilità.</text:p>
      <text:p text:style-name="P49">Allega alla presente istanza:</text:p>
      <text:p text:style-name="P50"/>
      <text:list text:style-name="LFO1" text:continue-numbering="true">
        <text:list-item>
          <text:p text:style-name="P51">il proprio CURRICULUM VITAE;</text:p>
        </text:list-item>
        <text:list-item>
          <text:p text:style-name="P52">documento di identità in corso di validità.</text:p>
        </text:list-item>
      </text:list>
      <text:p text:style-name="P53"/>
      <text:p text:style-name="P54">Luogo e data,____________________<text:s/></text:p>
      <text:p text:style-name="P55"/>
      <text:p text:style-name="P56"><text:span text:style-name="T57">Il docente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color="#00000A" fo:font-size="11pt" style:font-size-asian="11pt" fo:hyphenate="false"/>
    </style:style>
    <style:style style:name="Car.predefinitoparagrafo" style:display-name="Car. predefinito paragrafo" style:family="text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text-properties fo:color="#00000A" fo:font-size="11pt" style:font-size-asian="11pt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color="#00000A" fo:font-size="11pt" style:font-size-asian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style:use-window-font-color="tru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5in"/>
      </style:footer-style>
    </style:page-layout>
    <style:style style:name="P2" style:parent-style-name="Nessunaspaziatur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style:language-asian="it" style:country-asian="IT"/>
    </style:style>
    <style:style style:name="P4" style:parent-style-name="Nessunaspaziatura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style:language-asian="it" style:country-asian="IT"/>
    </style:style>
    <style:style style:name="P6" style:parent-style-name="Nessunaspaziatura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style:language-asian="it" style:country-asian="IT"/>
    </style:style>
    <style:style style:name="T8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-complex="Aharoni" fo:font-weight="bold" style:font-weight-asian="bol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center" fo:margin-bottom="0in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P15" style:parent-style-name="Normale" style:family="paragraph">
      <style:paragraph-properties fo:text-align="center" fo:margin-bottom="0in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P17" style:parent-style-name="Normale" style:family="paragraph">
      <style:paragraph-properties fo:text-align="center" fo:margin-bottom="0in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 fo:language="de" fo:country="DE"/>
    </style:style>
    <style:style style:name="P20" style:parent-style-name="Normale" style:family="paragraph">
      <style:paragraph-properties fo:text-align="center" fo:margin-bottom="0in"/>
    </style:style>
    <style:style style:name="T21" style:parent-style-name="Car.predefinitoparagrafo" style:family="text">
      <style:text-properties fo:font-size="9pt" style:font-size-asian="9pt" style:font-size-complex="9pt" fo:language="de" fo:country="DE"/>
    </style:style>
    <style:style style:name="T22" style:parent-style-name="CollegamentoInternet" style:family="text">
      <style:text-properties fo:font-size="9pt" style:font-size-asian="9pt" style:font-size-complex="9pt" fo:language="de" fo:country="DE"/>
    </style:style>
    <style:style style:name="T23" style:parent-style-name="Car.predefinitoparagrafo" style:family="text">
      <style:text-properties fo:font-size="9pt" style:font-size-asian="9pt" style:font-size-complex="9pt" fo:language="de" fo:country="DE"/>
    </style:style>
    <style:style style:name="T24" style:parent-style-name="CollegamentoInternet" style:family="text">
      <style:text-properties fo:font-size="9pt" style:font-size-asian="9pt" style:font-size-complex="9pt" fo:language="de" fo:country="DE"/>
    </style:style>
    <style:style style:name="P25" style:parent-style-name="Normale" style:family="paragraph">
      <style:paragraph-properties fo:text-align="center" fo:margin-bottom="0in"/>
      <style:text-properties fo:font-size="8pt" style:font-size-asian="8pt" style:font-size-complex="8pt" fo:language="de" fo:country="DE"/>
    </style:style>
    <style:style style:name="P26" style:parent-style-name="Normale" style:family="paragraph">
      <style:paragraph-properties fo:text-align="center"/>
      <style:text-properties fo:language="de" fo:country="D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" draw:style-name="a0" draw:name="Immagine6" text:anchor-type="paragraph" svg:x="3.28125in" svg:y="-0.19861in" svg:width="0.67014in" svg:height="0.67708in" style:rel-width="scale" style:rel-height="scale"><draw:image xlink:href="media/image1.jpeg" xlink:type="simple" xlink:show="embed" xlink:actuate="onLoad"/><svg:title/><svg:desc>C:\Users\utente\Desktop\stemma-della-repubblica-italiana-colori.jpg</svg:desc></draw:frame></text:span></text:p>
        <text:p text:style-name="P4"><text:span text:style-name="T5"><draw:frame draw:z-index="3" draw:style-name="a1" draw:name="Immagine5" text:anchor-type="paragraph" svg:x="-0.43611in" svg:y="0.00764in" svg:width="2.21319in" svg:height="1.45208in" style:rel-width="scale" style:rel-height="scale"><draw:image xlink:href="media/image2.jpeg" xlink:type="simple" xlink:show="embed" xlink:actuate="onLoad"/><svg:title/><svg:desc>C:\Users\utente\Desktop\IL LOGO JPG.jpg</svg:desc></draw:frame></text:span></text:p>
        <text:p text:style-name="P6"><text:span text:style-name="T7"><draw:frame draw:z-index="2" draw:style-name="a2" draw:name="Immagine2" text:anchor-type="paragraph" svg:x="5.64375in" svg:y="0.09785in" svg:width="1.44514in" svg:height="0.93264in" style:rel-width="scale" style:rel-height="scale"><draw:image xlink:href="media/image3.jpeg" xlink:type="simple" xlink:show="embed" xlink:actuate="onLoad"/><svg:title/><svg:desc>Risultati immagini per logo fondi strutturali europei</svg:desc></draw:frame></text:span><text:span text:style-name="T8">Istituto di Istruzione <text:s/>Superiore</text:span></text:p>
        <text:p text:style-name="P9"><text:span text:style-name="T10">”</text:span><text:span text:style-name="T11">LICEO BOCCHI-GALILEI</text:span><text:span text:style-name="T12">”</text:span></text:p>
        <text:p text:style-name="P13"><text:span text:style-name="T14">Indirizzi: Classico, Linguistico, Scienze Umane, Scientifico, Scienze Applicate</text:span></text:p>
        <text:p text:style-name="P15"><text:span text:style-name="T16">Via Dante 4, 45011 ADRIA (RO) tel. 0426 21107 - C.F. 90016140296</text:span></text:p>
        <text:p text:style-name="P17"><text:span text:style-name="T18">Codice Meccanografico ROIS00100E - COD.UFF. <text:s/></text:span><text:span text:style-name="T19">UF9OB7</text:span></text:p>
        <text:p text:style-name="P20"><text:span text:style-name="T21">e-mail:<text:s/></text:span><text:a xlink:href="mailto:rois00100e@istruzione.it" office:target-frame-name="_top" xlink:show="replace"><text:span text:style-name="T22">rois00100e@istruzione.it</text:span></text:a><text:span text:style-name="T23"><text:s text:c="3"/></text:span><text:a xlink:href="mailto:rois00100e@pec.istruzione.it" office:target-frame-name="_top" xlink:show="replace"><text:span text:style-name="T24">rois00100e@pec.istruzione.it</text:span></text:a></text:p>
        <text:p text:style-name="P25"/>
        <text:p text:style-name="P26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personale3</dc:creator>
    <meta:creation-date>2018-10-18T08:36:00Z</meta:creation-date>
    <dc:date>2018-10-18T08:36:00Z</dc:date>
    <meta:print-date>2018-10-15T06:4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2" meta:character-count="1352" meta:row-count="9" meta:non-whitespace-character-count="1152"/>
  </office:meta>
</office:document-meta>
</file>